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05</text:p>
      <text:p text:style-name="kamervragen">Vragen van het lid 
            Leijten
            (SP) aan de staatssecretaris van Volksgezondheid, Welzijn en Sport over de gevolgen van bezuinigingen voor de kwaliteit van
            de zorg (ingezonden 21 juli 2011).
         </text:p>
      <text:h text:outline-level="2" text:style-name="stuktitel">Vraag 1
            </text:h>
      <text:p text:style-name="vraag">Zijn er veel woonzorgcentra waar een permanente aanwezigheid van een nachtverpleegkundige is wegbezuinigd?<text:note text:id="ID-2011Z15705-d29e98" text:note-class="footnote"><text:note-citation text:label="1">1</text:note-citation><text:note-body><text:p> Document onderhands verstrekt</text:p></text:note-body></text:note>
               <text:note text:id="ID-2011Z15705-d29e105" text:note-class="footnote"><text:note-citation text:label="2">2</text:note-citation><text:note-body><text:p> http://www.dichtbij.nl/noordkop/regionaal-nieuws/artikel/519054/noordkopregionaal-nieuwsartikel519054samen-vaste-nachtzuster-wordt-gewoon-niet-vergoedaspx-schagen.aspx</text:p></text:note-body></text:note>
               
            </text:p>
      <text:h text:outline-level="2" text:style-name="stuktitel">Vraag 2
            </text:h>
      <text:p text:style-name="vraag">Voldoet de kwaliteit van de thuisverpleging door woonzorggroep Samen aan de eisen van de Inspectie voor de Gezondheidszorg?
               Kunt u dat toelichten?
            </text:p>
      <text:h text:outline-level="2" text:style-name="stuktitel">Vraag 3
            </text:h>
      <text:p text:style-name="vraag">Is het waar dat woonzorggroep Samen de afgelopen jaren heeft bezuinigd op de kwaliteit van de verpleging?<text:span text:style-name="superscript"><text:note-ref text:reference-format="text" text:ref-name="ID-2011Z15705-d29e105" text:note-class="footnote">2</text:note-ref></text:span>
               <text:note text:id="ID-2011Z15705-d29e142" text:note-class="footnote"><text:note-citation text:label="3">3</text:note-citation><text:note-body><text:p> http://www.dichtbij.nl/noordkop/regionaal-nieuws/artikel/518368/bij-maria-mater-weggepeste-nachtzuster-doet-boekje-open.aspx</text:p></text:note-body></text:note> Klopt het dat deze instelling tegelijkertijd een financieel tekort heeft weggewerkt en een mooi financieel resultaat heeft
               gehaald?<text:note text:id="ID-2011Z15705-d29e150" text:note-class="footnote"><text:note-citation text:label="4">4</text:note-citation><text:note-body><text:p> http://www.dichtbij.nl/noordkop/regionaal-nieuws/artikel/498549/mooi-financieel-resultaat-woonzorggroep.aspx</text:p></text:note-body></text:note> Hoe reageert u op de stelling dat de woonzorggroep Samen in 2009 meer oog heeft gehad voor de jaarrekening dan voor de kwaliteit
               van de zorg?
            </text:p>
      <text:h text:outline-level="2" text:style-name="stuktitel">Vraag 4
            </text:h>
      <text:p text:style-name="vraag">Herinnert u zich de uitzending van Eén Vandaag, waarin werd verteld over een bewoonster van woonzorggroep Samen wiens overlijden
               door alle betrokkenen werd geweten aan verwaarlozing van een wond door de thuiszorg?<text:note text:id="ID-2011Z15705-d29e169" text:note-class="footnote"><text:note-citation text:label="5">5</text:note-citation><text:note-body><text:p> http://www.eenvandaag.nl/gezondheid/37500/opnieuw_problemen_thuiszorg</text:p></text:note-body></text:note>
               
            </text:p>
      <text:h text:outline-level="2" text:style-name="stuktitel">Vraag 5
            </text:h>
      <text:p text:style-name="vraag">Klopt de bewering van de familie in de uitzending van Eén Vandaag dat de verzorging van de patiënt thuis alleen plaats had
               mogen vinden door een speciale wondverpleegkundige? Klopt de bewering van de familie dat er in de desbetreffende regio slechts
               één speciale wondverpleegkundige beschikbaar was?
            </text:p>
      <text:h text:outline-level="2" text:style-name="stuktitel">Vraag 6
            </text:h>
      <text:p text:style-name="vraag">Is het onvoldoende beschikbaar zijn van speciale wondverpleegkundigen in de desbetreffende regio een gevolg van onvoldoende
               middelen? Op welke manier gaat u er voor zorgen dat deze zorg ook in deze regio in voldoende mate beschikbaar komt?
            </text:p>
      <text:h text:outline-level="2" text:style-name="stuktitel">Vraag 7
            </text:h>
      <text:p text:style-name="vraag">Erkent u dat deze verschraling van de zorg een gevolg is van uw beleid? Erkent u dat de kwaliteit van de zorg als gevolg van
               bezuinigingsmaatregelen afneemt?
            </text:p>
      <text:h text:outline-level="2" text:style-name="stuktitel">Vraag 8
            </text:h>
      <text:p text:style-name="vraag">Bent u bereid de Inspectie voor de Gezondheidszorg verscherpt toezicht te laten houden op woonzorggroep Sa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