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701</text:p>
      <text:p text:style-name="kamervragen">Vragen van de leden 
            Van Dekken
            en 
            Monasch
            (beiden PvdA) aan de staatssecretaris van Economische Zaken, Landbouw en Innovatie over het bericht dat 170 000 kippen zijn
            omgekomen bij een brand (ingezonden 21 juli 2011).
         </text:p>
      <text:h text:outline-level="2" text:style-name="stuktitel">Vraag 1
            </text:h>
      <text:p text:style-name="vraag">Kent u het bericht «170 000 kippen omgekomen bij brand»?<text:note text:id="ID-2011Z15701-d29e101" text:note-class="footnote"><text:note-citation text:label="1">1</text:note-citation><text:note-body><text:p>http://nos.nl/artikel/257344–170000-kippen-omgekomen-bij-brand.html</text:p></text:note-body></text:note>
               
            </text:p>
      <text:h text:outline-level="2" text:style-name="stuktitel">Vraag 2
            </text:h>
      <text:p text:style-name="vraag">Deelt u de mening dat dit ongeluk eens te meer aantoont dat de veiligheid van de stallen flink verbeterd moet worden en dat
               daarbij de aanpak zoals door de brandweer bepleit<text:note text:id="ID-2011Z15701-d29e122" text:note-class="footnote"><text:note-citation text:label="2">2</text:note-citation><text:note-body><text:p>http://www.wakkerdier.nl/persbericht/574/Wakker_Dier_start_samen_met_brandweer_de_actie_Brandalarm/</text:p></text:note-body></text:note> moet worden gevolgd? Zo nee, kunt u aangeven waarom u tegen het advies van de brandweer ingaat?
            </text:p>
      <text:h text:outline-level="2" text:style-name="stuktitel">Vraag 3
            </text:h>
      <text:p text:style-name="vraag">Kunt u aangeven welke regels en voorschriften u gaat aanpassen ten einde de brandveiligheid van stallen te verbeteren?</text:p>
      <text:h text:outline-level="2" text:style-name="stuktitel">Vraag 4
            </text:h>
      <text:p text:style-name="vraag">Bent u bereid om het toegezegde plan van aanpak voor september 2011 naar de Kamer te stur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