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98</text:p>
      <text:p text:style-name="kamervragen">Vragen van het lid 
            Van der Werf
            (CDA) aan de minister van Economische Zaken, Landbouw en Innovatie over de joint venture tussen Gazprom en RWE (ingezonden
            21 juli 2011).
         </text:p>
      <text:h text:outline-level="2" text:style-name="stuktitel">Vraag 1
            </text:h>
      <text:p text:style-name="vraag">Is er een officiële reactie namens de regering met betrekking tot de mogelijke joint venture tussen Gazprom en RWE, waarmee
               het Russische bedrijf in de toekomst enige zeggenschap verwerft over de in Nederland gevestigde bedrijven van Essent?
            </text:p>
      <text:h text:outline-level="2" text:style-name="stuktitel">Vraag 2
            </text:h>
      <text:p text:style-name="vraag">Biedt de Nederlandse wet- en regelgeving voldoende bescherming tegen eventuele staatsbemoeienis van Rusland met Gazprom, waarvan
               in het verleden voorbeelden waren? Is het bijvoorbeeld uitgesloten dat de belangen van de Russische staat zullen prevaleren
               op de energielevering van burgers en bedrijven in Nederland?
            </text:p>
      <text:h text:outline-level="2" text:style-name="stuktitel">Vraag 3
            </text:h>
      <text:p text:style-name="vraag">Klopt het dat Gazprom niet hoeft te voldoen aan Europese regelgeving, zoals de noodzaak tot splitsing? Is er, bij een geslaagde
               joint venture tussen Gazprom en RWE die leidt tot een financiële impuls voor Essent, dan geen sprake van concurrentievervalsing
               ten opzichte van energiebedrijven die hun rendement wel moeten baseren op Europese regelgeving?
            </text:p>
      <text:h text:outline-level="2" text:style-name="stuktitel">Vraag 4
            </text:h>
      <text:p text:style-name="vraag">Wat is de mening van de regering over het feit dat aandelen van de kerncentrale Borssele bij doorverkoop aan RWE mogelijk
               deels in handen komen van Gazprom? Klopt het bericht dat voor doorverkoop van aandelen in de kerncentrale van Borssele toestemming
               nodig is van uw ministerie?<text:note text:id="ID-2011Z15698-d29e132" text:note-class="footnote"><text:note-citation text:label="1">1</text:note-citation><text:note-body><text:p>BN De Stem, 19 juli 2011.</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