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96</text:p>
      <text:p text:style-name="kamervragen">Vragen van het lid 
            De Mos
            (PVV) aan de staatssecretaris van Infrastructuur en Milieu over het bericht «Al Gore start nieuwe klimaatcampagne» (ingezonden
            21 juli 2011).
         </text:p>
      <text:h text:outline-level="2" text:style-name="stuktitel">Vraag 1
            </text:h>
      <text:p text:style-name="vraag">Bent u bekend met het bericht «Al Gore start nieuwe klimaatcampagne»?<text:note text:id="ID-2011Z15696-d29e98" text:note-class="footnote"><text:note-citation text:label="1">1</text:note-citation><text:note-body><text:p>http://www.trouw.nl/tr/nl/4332/Groen/article/detail/2802801/2011/07/12/Al-Gore-start-nieuwe-klimaatcampagne.dhtml</text:p></text:note-body></text:note>
               
            </text:p>
      <text:h text:outline-level="2" text:style-name="stuktitel">Vraag 2
            </text:h>
      <text:p text:style-name="vraag">Kunt u voor elk departement een gedetailleerd jaaroverzicht geven van de kosten (in euro’s) aangaande genomen maatregelen
               en heffingen ten aanzien van klimaatbeleid of beleid om klimaatverandering tegen te gaan vanaf het moment dat het Intergovernmental
               Panel on Climate Change (IPCC) werd opgericht in 1988?
            </text:p>
      <text:h text:outline-level="2" text:style-name="stuktitel">Vraag 3
            </text:h>
      <text:p text:style-name="vraag">Kunt u gemotiveerd en gedetailleerd aangeven wat het kost om Nederland de Europese doelstelling van 20% CO<text:span text:style-name="subscript">2</text:span> reductie te laten behalen voor 2020? Kunt u ook hierbij een kostenoverzicht van alle ministeries verschaffen?
            </text:p>
      <text:h text:outline-level="2" text:style-name="stuktitel">Vraag 4
            </text:h>
      <text:p text:style-name="vraag">Kunt u gemotiveerd en gedetailleerd aangeven wat de kosten zullen zijn voor het bedrijfsleven in Nederland om aan de Europese
               norm van 20% CO<text:span text:style-name="subscript">2</text:span> reductie te voldoen?
            </text:p>
      <text:h text:outline-level="2" text:style-name="stuktitel">Vraag 5
            </text:h>
      <text:p text:style-name="vraag">Kan van elk departement worden aangegeven hoeveel FTE zich (deels) met het vraagstuk rond de klimaatverandering bezighouden
               en wat de totale loonkosten hiervoor zijn op jaarbasis sinds 1988?
            </text:p>
      <text:h text:outline-level="2" text:style-name="stuktitel">Vraag 6
            </text:h>
      <text:p text:style-name="vraag">Kunt u een overzicht geven van alle lokale, provinciale en landelijke projecten, initiatieven  die op welke manier dan ook
               te maken hebben met CO<text:span text:style-name="subscript">2</text:span> reductie en wat hiervan de kosten waren, welk doel zij dienden en waar en wanneer zij plaatsvonden sinds 1988?
            </text:p>
      <text:h text:outline-level="2" text:style-name="stuktitel">Vraag 7
            </text:h>
      <text:p text:style-name="vraag">Kunt u vanaf 1988 een gedetailleerd jaaroverzicht geven aangaande de Nederlandse bijdrage aan Europa voor klimaatdoeleinden?</text:p>
      <text:h text:outline-level="2" text:style-name="stuktitel">Vraag 8
            </text:h>
      <text:p text:style-name="vraag">Kunt u vanaf 1988 per jaar aangeven hoeveel geld aan ontwikkelingshulp beschikbaar werd gesteld voor klimaatdoeleinden?</text:p>
      <text:h text:outline-level="2" text:style-name="stuktitel">Vraag 9
            </text:h>
      <text:p text:style-name="vraag">Kunt u het totale bedrag zoals voortgekomen uit bovenstaande vragen, vermelden en gemotiveerd aangeven hoe dit bedrag tot
               stand is gekomen?
            </text:p>
      <text:h text:outline-level="2" text:style-name="stuktitel">Vraag 10
            </text:h>
      <text:p text:style-name="vraag">Kunt u aangeven hoeveel kouder het is geworden en hoeveel de zeespiegel is gedaald door alle klimaatkosten die zijn gemaakt
               die tot doel hebben om Nederland klimaatneutraal te maken?
            </text:p>
      <text:h text:outline-level="2" text:style-name="stuktitel">Vraag 11
            </text:h>
      <text:p text:style-name="vraag">Deelt u de mening dat de begrippen klimaat, energie en milieu drie totaal verschillende dingen zijn en los van elkaar gezien
               moeten worden? Zo ja, deelt u de mening dat mensen te nietig zijn om het klimaat, het weer over langere periode, te beïnvlo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