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95</text:p>
      <text:p text:style-name="kamervragen">Vragen van de leden 
            Dijksma
            en 
            Samsom
            (beiden PvdA) aan de minister van Infrastructuur en Milieu over de bewegwijzering van brandstofverkooppunten met duurzame
            brandstoffen (ingezonden 21 juli 2011).
         </text:p>
      <text:h text:outline-level="2" text:style-name="stuktitel">Vraag 1
            </text:h>
      <text:p text:style-name="vraag">Kunt u aangeven welke vervolgstappen er zijn genomen sinds de toenmalige minister van Verkeer en Waterstaat aangaf dat hij
               «het idee van expliciete verwijzingen naar verkooppunten met biobrandstoffen in de kern sympathiek» vond?<text:note text:id="ID-2011Z15695-d29e101" text:note-class="footnote"><text:note-citation text:label="1">1</text:note-citation><text:note-body><text:p> Antwoorden op schriftelijke vragen over de bewegwijzering naar aardgasvulpunten, Aanhangsel Handelingen, vergaderjaar 2007–2008,
                  nr. 3351. 
               </text:p></text:note-body></text:note>
               
            </text:p>
      <text:h text:outline-level="2" text:style-name="stuktitel">Vraag 2
            </text:h>
      <text:p text:style-name="vraag">Deelt u de mening dat dit nog steeds een goed idee is, dat snel uitgevoerd dient te worden? Zo nee, waarom niet? Zo ja, welke
               stappen gaat u ondernemen om dit op zo kort mogelijke termijn te realiseren?
            </text:p>
      <text:h text:outline-level="2" text:style-name="stuktitel">Vraag 3
            </text:h>
      <text:p text:style-name="vraag">Deelt u de mening dat alle Multi-fuel tankstations die één of meerdere duurzame brandstoffen aanbieden (elektrische oplaadpunten,
               groen gas e.d.) op dezelfde wijze bewegwijzering behoeven? Zo nee, waarom niet? Zo ja, welke stappen gaat u nemen om ook voor
               deze stations expliciete bewegwijzering te realis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