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94</text:p>
      <text:p text:style-name="kamervragen">Vragen van het lid 
            Van der Ham
            (D66) aan de minister van Onderwijs, Cultuur en Wetenschap over het beter aanbesteden van de «gratis schoolboeken» (ingezonden
            21 juli 2011).
         </text:p>
      <text:h text:outline-level="2" text:style-name="stuktitel">Vraag 1
            </text:h>
      <text:p text:style-name="vraag">Wat  is uw inhoudelijke reactie op het artikel «Wat een mislukking, die schoolboekenwet»? Kunt u de geschetste problemen die
               in het artikel worden aangegeven bevestigen? Zo nee, welke niet, en waarom niet?<text:note text:id="ID-2011Z15694-d29e98" text:note-class="footnote"><text:note-citation text:label="1">1</text:note-citation><text:note-body><text:p>NRC Handelsblad, 19 juli 2011.</text:p></text:note-body></text:note>
               
            </text:p>
      <text:h text:outline-level="2" text:style-name="stuktitel">Vraag 2
            </text:h>
      <text:p text:style-name="vraag">Wat is uw inhoudelijke reactie op de voorgestelde verbeterpunten in het artikel, namelijk dat scholen hun aanbesteding aanbieden
               in percelen en dat de schoolboekfinanciering niet meer per leerling wordt geëxpliciteerd, maar in het algemene schoolbudget
               wordt opgenomen?
            </text:p>
      <text:h text:outline-level="2" text:style-name="stuktitel">Vraag 3
            </text:h>
      <text:p text:style-name="vraag">Bent u bereid om de evaluatie van de effectiviteit van de gratis schoolboeken te vervro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