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693</text:p>
      <text:p text:style-name="kamervragen">Vragen van het lid 
            Van der Ham
            (D66) aan de minister van Onderwijs, Cultuur en Wetenschap over de kwaliteit van onderwijsassistenten (ingezonden 21 juli
            2011).
         </text:p>
      <text:h text:outline-level="2" text:style-name="stuktitel">Vraag 1
            </text:h>
      <text:p text:style-name="vraag">Wat is uw reactie op het onderzoek naar onderwijsassistenten gedaan op Amsterdamse basisscholen?<text:note text:id="ID-2011Z15693-d29e98" text:note-class="footnote"><text:note-citation text:label="1">1</text:note-citation><text:note-body><text:p>http://www.amsterdam.nl/gemeente/college/individuele_pagina's/lodewijk_asscher/redactionele/aanvullende-scholing/</text:p></text:note-body></text:note>
               <text:note text:id="ID-2011Z15693-d29e108" text:note-class="footnote"><text:note-citation text:label="2">2</text:note-citation><text:note-body><text:p> http://www.telegraaf.nl/binnenland/10221789/___Assistent_kan_niet_lezen___.html?p=5,1</text:p></text:note-body></text:note>
               
            </text:p>
      <text:h text:outline-level="2" text:style-name="stuktitel">Vraag 2
            </text:h>
      <text:p text:style-name="vraag">Hoe kan de situatie zijn ontstaan dat van de 164 getoetste assistenten 84 procent een voldoende haalt voor lezen, zeven op
               de acht slaagt voor het onderdeel schrijven en slechts 42 procent een voldoende haalt voor begrijpend lezen? Hoe heeft de
               inspectie hier op toegezien? Was ze al eerder van deze achterstanden op de hoogte?
            </text:p>
      <text:h text:outline-level="2" text:style-name="stuktitel">Vraag 3
            </text:h>
      <text:p text:style-name="vraag">Welke cijfers zijn u bekend van basisscholen elders in het land? Hoe wilt u toezien op de kwaliteit van onderwijsassistenten?</text:p>
      <text:h text:outline-level="2" text:style-name="stuktitel">Vraag 4
            </text:h>
      <text:p text:style-name="vraag">Welke acties gaat u ondernemen om de tekortschietende kennis van onderwijsassistenten te verbeteren naar het goede niveau?</text:p>
      <text:h text:outline-level="2" text:style-name="stuktitel">Vraag 5
            </text:h>
      <text:p text:style-name="vraag">Deelt u de mening dat directe en indirecte bezuinigingen, of het uitblijven van bepaalde investeringen van het kabinet op
               onderwijs, de druk op de kwaliteit van het onderwijs niet positief beïnvloed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