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79</text:p>
      <text:p text:style-name="kamervragen">Vragen van het lid 
            De Mos
            (PVV) aan de minister van Infrastructuur en Milieu over taxibedrijven (ingezonden 20 juli 2011).
         </text:p>
      <text:h text:outline-level="2" text:style-name="stuktitel">Vraag 1
            </text:h>
      <text:p text:style-name="vraag">Bent u op de hoogte van het feit dat de meeste taxibedrijven, vanwege de controle op de eigen chauffeurs, al een zeer modern
               geautomatiseerd systeem hebben en dat de verplichte boordcomputer, die qua mogelijkheden al zeer ouderwets is, mosterd na
               de maaltijd is? Zo ja, bent u bereid om de komst van de verplichte boordcomputer te beoordelen op nut en noodzaak, zeker gezien
               het feit dat de boordcomputer al is opgenomen in de wp2000, maar dat invoering keer op keer is uitgesteld?
            </text:p>
      <text:h text:outline-level="2" text:style-name="stuktitel">Vraag 2
            </text:h>
      <text:p text:style-name="vraag">Bent u op de hoogte van het feit dat Nederland als enige land ter wereld een rij- en rusttijdenwet voor taxi’s kent en de
               boordcomputer toe moet gaan zien op de handhaving daarvan? Zo ja, kunt u uitleggen hoe dit miljoenen kostende systeem bijdraagt
               aan de verkeersveiligheid?
            </text:p>
      <text:h text:outline-level="2" text:style-name="stuktitel">Vraag 3
            </text:h>
      <text:p text:style-name="vraag">Bent u op de hoogte van het feit dat de boordcomputer taxibedrijven € 4 500 per wagen gaat kosten? Zo ja, wilt u alsnog afzien
               van de komst van de boordcomputer, omdat deze kosten de doodsteek zullen zijn voor veel taxibedrijven?
            </text:p>
      <text:h text:outline-level="2" text:style-name="stuktitel">Vraag 4
            </text:h>
      <text:p text:style-name="vraag">Bent u bekend met het feit dat de boordcomputer erg fraudegevoelig is en afhankelijk is van de betrouwbaarheid van de chauffeur?
               Zo ja, hoe beoordeelt u dit uitgangspun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