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678</text:p>
      <text:p text:style-name="kamervragen">Vragen van de leden 
            Van Dijk
            en 
            Gesthuizen
            (SP) aan de ministers van Economische Zaken, Landbouw en Innovatie en van Onderwijs, Cultuur en Wetenschap over de problemen
            met zendmasten (ingezonden 20 juli 2011).
         </text:p>
      <text:h text:outline-level="2" text:style-name="stuktitel">Vraag 1
            </text:h>
      <text:p text:style-name="vraag">Wat is uw oordeel over het bericht «Stop zendmast bij overheid»?<text:note text:id="ID-2011Z15678-d29e101" text:note-class="footnote"><text:note-citation text:label="1">1</text:note-citation><text:note-body><text:p>Volkskrant, 19 juni 2011.</text:p></text:note-body></text:note>
               
            </text:p>
      <text:h text:outline-level="2" text:style-name="stuktitel">Vraag 2
            </text:h>
      <text:p text:style-name="vraag">Deelt u de mening dat het «buitengewoon complex is om te achterhalen wat er vrijdag fout is gegaan in Hoogersmilde en Lopik,
               waar de twee belangrijkste zendmasten van het land uitvielen, waardoor miljoenen luisteraars werden gedupeerd»?
            </text:p>
      <text:h text:outline-level="2" text:style-name="stuktitel">Vraag 3
            </text:h>
      <text:p text:style-name="vraag">Deelt u de mening dat deze situatie ontstond doordat de grond, het beton, de mast en de kabels in handen zijn van verschillende
               private partijen? Kunt u een overzicht geven van alle (private) partijen die betrokken zijn bij de zendmasten?
            </text:p>
      <text:h text:outline-level="2" text:style-name="stuktitel">Vraag 4
            </text:h>
      <text:p text:style-name="vraag">Vond u het ook een genante situatie toen iedereen naar elkaar wees en niemand eindverantwoordelijk bleek te zijn voor de zendmasten?</text:p>
      <text:h text:outline-level="2" text:style-name="stuktitel">Vraag 5
            </text:h>
      <text:p text:style-name="vraag">Deelt u de mening dat zendmasten een basisvoorziening zijn die onder verantwoordelijkheid van de overheid horen te vallen?
               Zo nee, waarom niet?
            </text:p>
      <text:h text:outline-level="2" text:style-name="stuktitel">Vraag 6
            </text:h>
      <text:p text:style-name="vraag">Hoe voorkomt u dat opnieuw verwarring over de verantwoordelijkheid ontstaat als u de zendmasten niet in publieke handen brengt?</text:p>
      <text:h text:outline-level="2" text:style-name="stuktitel">Vraag 7
            </text:h>
      <text:p text:style-name="vraag">Deelt u de mening dat zendmasten alleen al in publieke handen moeten worden gebracht vanwege calamiteitenzender Radio 1? Zo
               nee, hoe voorkomt u dat een rampenzender lange tijd niet te ontvangen is?
            </text:p>
      <text:h text:outline-level="2" text:style-name="stuktitel">Vraag 8
            </text:h>
      <text:p text:style-name="vraag">Bent u bereid de oorzaken van de problemen met de zendmasten te onderzoeken en aanbevelingen te doen voor de toekom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