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677</text:p>
      <text:p text:style-name="kamervragen">Vragen van de leden 
            Haverkamp
            en 
            Koopmans
            (beiden CDA) aan de minister van Infrastructuur en Milieu over de treinverbinding tussen Maastricht, Luik en Brussel (ingezonden
            20 juli 2011).
         </text:p>
      <text:h text:outline-level="2" text:style-name="stuktitel">Vraag 1
            </text:h>
      <text:p text:style-name="vraag">Heeft u kennisgenomen van het bericht in Dagblad de Limburger van 19 juli jl.  inzake het voornemen van de Belgische spoorvervoerder
               NMBS om de directe treinverbinding tussen Maastricht, Luik en Brussel op te heffen? Klopt dit bericht?
            </text:p>
      <text:h text:outline-level="2" text:style-name="stuktitel">Vraag 2
            </text:h>
      <text:p text:style-name="vraag">Klopt het dat een onenigheid over de verdeling van opbrengsten met de NS een rol heeft gespeeld in het schrappen van de verbinding?
               Zo ja, wat is uw oordeel hierover? Zo nee, wat heeft er dan voor gezorgd dat de verbinding wordt geschrapt?
            </text:p>
      <text:h text:outline-level="2" text:style-name="stuktitel">Vraag 3
            </text:h>
      <text:p text:style-name="vraag">Klopt het dat de punctualiteit van de treinverbinding (of het gebrek eraan) eveneens heeft bijgedragen aan het schrappen van
               de verbinding? Zo ja, wat is uw oordeel hierover?
            </text:p>
      <text:h text:outline-level="2" text:style-name="stuktitel">Vraag 4
            </text:h>
      <text:p text:style-name="vraag">Welke acties heeft u tot op heden ondernomen en welke acties bent u bereid te ondernemen om het schrappen van deze lijn te
               voorkomen?
            </text:p>
      <text:h text:outline-level="2" text:style-name="stuktitel">Vraag 5
            </text:h>
      <text:p text:style-name="vraag">Heeft u inzicht in welke acties het College van Gedeputeerde Staten van Limburg en het College van Burgemeester en Wethouders
               van Maastricht tot op heden hebben ondernomen en welke acties zij bereid zijn te ondernemen om het schrappen van deze lijn
               te voorkomen?
            </text:p>
      <text:h text:outline-level="2" text:style-name="stuktitel">Vraag 6
            </text:h>
      <text:p text:style-name="vraag">Deelt u de opvatting dat een snelle verbinding met het (nieuwe) HSL-station in Luik, en daarmee steden als Brussel en Parijs,
               van groot belang is voor de regio Zuid-Limburg?
            </text:p>
      <text:h text:outline-level="2" text:style-name="stuktitel">Vraag 7
            </text:h>
      <text:p text:style-name="vraag">Staat u nog steeds onverkort voor de conclusies die Kamer en kabinet hebben getrokken uit de initiatiefnota Grenzeloos Genoeg(en)
               van 12 augustus 2008?<text:note text:id="ID-2011Z15677-d29e168" text:note-class="footnote"><text:note-citation text:label="1">1</text:note-citation><text:note-body><text:p>31 553.
               </text:p></text:note-body></text:note>
               
            </text:p>
      <text:h text:outline-level="2" text:style-name="stuktitel">Vraag 8
            </text:h>
      <text:p text:style-name="vraag">Bent u bekend met het feit dat de NMBS voornemens is om de stoptrein tussen Luik en Maastricht, die per 11 november 2011 zal
               gaan rijden, wel nieuw leven in te blazen?
            </text:p>
      <text:h text:outline-level="2" text:style-name="stuktitel">Vraag 9
            </text:h>
      <text:p text:style-name="vraag">Zou dit niet als positief effect inhouden dat station Eijsden hier ook opnieuw op wordt aangesloten? Zo ja, waarom is hier
               dan geen sprake meer van in de huidige plannen van de NMBS?
            </text:p>
      <text:h text:outline-level="2" text:style-name="stuktitel">Vraag 10
            </text:h>
      <text:p text:style-name="vraag">Bent u bekend met het feit dat verschillende instanties en burgerinitiatieven, meer dan 2500 steunbetuigingen, pleiten vóór
               de reactivering van station Eijsden?
            </text:p>
      <text:h text:outline-level="2" text:style-name="stuktitel">Vraag 11
            </text:h>
      <text:p text:style-name="vraag">Wat wordt de reistijd van Maastricht naar Luik, alsmede naar Brussel, met deze nieuwe verbinding? Bent u bereid om samen met
               de provincie en (regionale) vervoersbedrijven alles in het werk te stellen om de verbinding met de HSL in Luik, en daarmee
               andere internationale steden, tot hoge prioriteit te maken? Zo ja, op welke termijn kan de Kamer concrete resultaten verwachten?
            </text:p>
      <text:h text:outline-level="2" text:style-name="stuktitel">Vraag 12
            </text:h>
      <text:p text:style-name="vraag">Bent u bereid om andere snelle verbindingen met de HSL in Luik en/of Aken te bevorderen zodat de regio Zuid-Limburg goed toegankelijk
               is vanuit het Europese achterland?
            </text:p>
      <text:h text:outline-level="2" text:style-name="stuktitel">Vraag 13
            </text:h>
      <text:p text:style-name="vraag">Wat is de stand van zaken met betrekking tot de grensoverschrijdende treinverbindingen met Duitsland? Bent u reeds in gesprek
               geweest met uw Duitse en Noordrijn-Westfaalse collega’s over dit onderwerp en wat zijn de resultaten hiervan? Zo ja, kunt
               u de Kamer informeren over deze resultaten? Zo nee, bent u bereid om in de nabije toekomst met uw Duitse en Noordrijn-Westfaalse
               collega’s in gesprek te treden en de Kamer na afloop hierover te informeren?
            </text:p>
      <text:h text:outline-level="2" text:style-name="kamervraagopmerking_kop">Toelichting:
            </text:h>
      <text:p text:style-name="kamervraagopmerking">Deze vragen dienen ter aanvulling op eerdere vragen terzake van het leden Monash en Smeets beiden (PvdA), ingezonden 20 juli
               2011 (vraagnummer 2011Z15667)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