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661</text:p>
      <text:p text:style-name="kamervragen">Vragen van het lid 
            Leijten
            (SP) aan de minister van Volksgezondheid, Welzijn en Sport over prestatielijsten van een zorgverzekeraar (ingezonden 20 juli
            2011).
         </text:p>
      <text:h text:outline-level="2" text:style-name="stuktitel">Vraag 1
            </text:h>
      <text:p text:style-name="vraag">Is het waar dat zorgverzekeraar Zilveren Kruis/Achmea prestatielijsten heeft gepubliceerd met betrekking tot cardiologie?<text:note text:id="ID-2011Z15661-d29e98" text:note-class="footnote"><text:note-citation text:label="1">1</text:note-citation><text:note-body><text:p>http://www.skipr.nl/actueel/id8077-cwz-boos-op-zilveren-kruis-achmea.html</text:p></text:note-body></text:note>
               
            </text:p>
      <text:h text:outline-level="2" text:style-name="stuktitel">Vraag 2
            </text:h>
      <text:p text:style-name="vraag">Wat is uw oordeel over het gegeven dat Zilveren Kruis/Achmea tot publicatie van deze lijsten is overgegaan zonder de feiten
               te controleren bij de ziekenhuizen?<text:note text:id="ID-2011Z15661-d29e119" text:note-class="footnote"><text:note-citation text:label="2">2</text:note-citation><text:note-body><text:p>http://www.gelderlander.nl/voorpagina/nijmegen/9082632/CWZ-is-boos-op-Achmea.ece</text:p></text:note-body></text:note>
               
            </text:p>
      <text:h text:outline-level="2" text:style-name="stuktitel">Vraag 3
            </text:h>
      <text:p text:style-name="vraag">Vindt u het verantwoord dat er kwaliteitslijsten worden gepubliceerd zonder dat de feiten zijn gecheckt? Waarop baseert de
               zorgverzekeraar zijn conclusies als ze niet op feitelijk onderzoek zijn gebaseerd? Kunt u uw antwoord toelichten?
            </text:p>
      <text:h text:outline-level="2" text:style-name="stuktitel">Vraag 4
            </text:h>
      <text:p text:style-name="vraag">Welke gevolgen heeft het voor ziekenhuizen en hun patiënten als een ziekenhuis slechts op basis van aannames onderaan een
               kwaliteitslijst van een zorgverzekeraar terecht komt?
            </text:p>
      <text:h text:outline-level="2" text:style-name="stuktitel">Vraag 5
            </text:h>
      <text:p text:style-name="vraag">Erkent u dat claims over kwaliteit door zorgverzekeraars steeds meer uitgehold worden, door het gebruikt van onjuiste of verschillende
               lijsten? Kunt u uw antwoord toelichten?
            </text:p>
      <text:h text:outline-level="2" text:style-name="stuktitel">Vraag 6
            </text:h>
      <text:p text:style-name="vraag">Hoe acht u het mogelijk dat zorgverzekeraars op kwaliteit inkopen wanneer zij kwaliteitsgegevens van zorgaanbieders ongecheckt
               overnemen? Hoe gaat u dit in de toekomst voorkomen?
            </text:p>
      <text:h text:outline-level="2" text:style-name="stuktitel">Vraag 7
            </text:h>
      <text:p text:style-name="vraag">Bent u bereid op te treden tegen zorgverzekeraars, die kwaliteitslijsten van zorgaanbieders publiceren zonder de feiten te
               controleren? Zo ja, hoe gaat u dat doen? Wilt u de Kamer daarover informeren? Zo neen, waarom laat u patiënten/verzekerden
               van Zilveren Kruis/Achmea in de steek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