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5659</text:p>
      <text:p text:style-name="kamervragen">Vragen van het lid 
            Ormel
            (CDA) aan de staatssecretaris van Buitenlandse Zaken over vermeende fraude met Europese fondsen in Bulgarije (ingezonden 20 juli
            2011).
         </text:p>
      <text:h text:outline-level="2" text:style-name="stuktitel">Vraag 1
            </text:h>
      <text:p text:style-name="vraag">Wat is uw oordeel over de documentaire «new mafia» waarin vermeend misbruik van Europese fondsen in de Bulgaarse stad Sliven
               aan de kaak wordt gesteld?<text:note text:id="ID-2011Z15659-d29e98" text:note-class="footnote"><text:note-citation text:label="1">1</text:note-citation><text:note-body><text:p>YouTube, 12 juli: new mafia.</text:p><text:p>http://www.youtube.com/watch?v=YsmLmk4-vTE&amp;feature=player_embedded#at=33</text:p><text:p>http://www.youtube.com/watch?v=iNcXcZGS9W8&amp;feature=relate</text:p></text:note-body></text:note>
               
            </text:p>
      <text:h text:outline-level="2" text:style-name="stuktitel">Vraag 2
            </text:h>
      <text:p text:style-name="vraag">Op welke wijze worden Europese fondsen in Sliven aangewend, om hoeveel geld gaat het en hoe is de controle op deze fondsen
               georganiseerd?
            </text:p>
      <text:h text:outline-level="2" text:style-name="stuktitel">Vraag 3
            </text:h>
      <text:p text:style-name="vraag">Klopt het dat een project om het rioleringssysteem in Sliven te vervangen deels door Europese fondsen wordt gefinancierd en
               dat dit project is stilgelegd?
            </text:p>
      <text:h text:outline-level="2" text:style-name="stuktitel">Vraag 4
            </text:h>
      <text:p text:style-name="vraag">Wat is de rol van de burgemeester van Sliven in de aanbesteding en uitvoering van projecten die mede gefinancierd worden door
               Europese fondsen?
            </text:p>
      <text:h text:outline-level="2" text:style-name="stuktitel">Vraag 5
            </text:h>
      <text:p text:style-name="vraag">Hoe wordt gecontroleerd dat zakelijke belangen van burgemeester Lechkov niet verweven zijn met publieke projecten die deels
               gefinancierd worden uit Europese fondsen?
            </text:p>
      <text:h text:outline-level="2" text:style-name="stuktitel">Vraag 6
            </text:h>
      <text:p text:style-name="vraag">Kunnen de Bulgaarse autoriteiten aantonen dat de bouw van hotels in Sliven niets te maken heeft met witwaspraktijken van criminele
               organisaties?
            </text:p>
      <text:h text:outline-level="2" text:style-name="stuktitel">Vraag 7
            </text:h>
      <text:p text:style-name="vraag">Waarom heeft de Bulgaarse regering nog niet gereageerd op vragen en klachten van burgers uit Sliven over vermeende corruptie
               door de burgemeester van Sliven een voormalige sterspeler van het Bulgaarse nationale voetbalteam?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