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51</text:p>
      <text:p text:style-name="kamervragen">Vragen van het lid 
            Paulus Jansen
            (SP) aan de minister van Binnenlandse Zaken en Koninkrijksrelaties over het bouwtoezicht in Almere (ingezonden 19 juli 2011).
         </text:p>
      <text:h text:outline-level="2" text:style-name="stuktitel">Vraag 1
            </text:h>
      <text:p text:style-name="vraag">Heeft u kennisgenomen van de uitspraken<text:note text:id="ID-2011Z15651-d29e98" text:note-class="footnote"><text:note-citation text:label="1">1</text:note-citation><text:note-body><text:p> «Almere gaat snijden in bouwregels», Cobouw, 13 juli 2011.</text:p></text:note-body></text:note> van de wethouder Duurzame ruimtelijke ontwikkeling van de gemeente Almere, waarin deze aankondigt dat de gemeente aanvragen
               voor een bouwvergunning in het kader van particulier opdrachtgeverschap niet langer zal toetsen op de bruikbaarheideisen uit het Bouwbesluit en nog slechts marginaal zal toetsen op de eisen inzake constructieve veiligheid en brandveiligheid?
            </text:p>
      <text:h text:outline-level="2" text:style-name="stuktitel">Vraag 2
            </text:h>
      <text:p text:style-name="vraag">Klopt het dat de gemeente Almere u geïnformeerd heeft over zijn nieuwe koers bij het beoordelen van bouwaanvragen? Zo ja,
               kan de Kamer een afschrift van deze brief ontvangen?
            </text:p>
      <text:h text:outline-level="2" text:style-name="stuktitel">Vraag 3
            </text:h>
      <text:p text:style-name="vraag">Heeft u de gemeente Almere laten weten dat u haar «.... niet zal dwingen om te toetsen en te handhaven», zoals de genoemde
               wethouder van Almere stelt in het interview? Zo ja, kan de een afschrift van uw brief terzake ontvangen?
            </text:p>
      <text:h text:outline-level="2" text:style-name="stuktitel">Vraag 4
            </text:h>
      <text:p text:style-name="vraag">Is het toegestaan dat gemeenten de toetsing van (onderdelen van) het Bouwbesluit eigenmachtig achterwege laten? Zo ja, op
               grond van welke wettelijke bepaling? Zo nee, wat gaat u ondernemen om hier een eind aan te maken?
            </text:p>
      <text:h text:outline-level="2" text:style-name="stuktitel">Vraag 5
            </text:h>
      <text:p text:style-name="vraag">Is het toegestaan dat er verschillende handhavingregimes worden gehanteerd voor projecten die gerealiseerd worden in particulier
               opdrachtgeverschap dan wel via een andere constructie?
            </text:p>
      <text:h text:outline-level="2" text:style-name="stuktitel">Vraag 6
            </text:h>
      <text:p text:style-name="vraag">Acht u de uitspraak «We leven nu onder de dictatuur van de regelgeving» van de wethouder bevorderlijk voor het vertrouwen
               in het openbaar best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