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45</text:p>
      <text:p text:style-name="kamervragen">Vragen van het lid 
            Jadnanansing
            (PvdA) aan de staatssecretaris van Onderwijs, Cultuur en Wetenschap over de onrust bij een hbo-instelling door plannen voor
            schaalvergroting (ingezonden 19 juli 2011).
         </text:p>
      <text:h text:outline-level="2" text:style-name="stuktitel">Vraag 1
            </text:h>
      <text:p text:style-name="vraag">Heeft u kennisgenomen van het bericht «Leiding HBO botst met personeel»?<text:note text:id="ID-2011Z15645-d29e98" text:note-class="footnote"><text:note-citation text:label="1">1</text:note-citation><text:note-body><text:p>de Volkskrant, 16 juli 2011.</text:p></text:note-body></text:note>
               
            </text:p>
      <text:h text:outline-level="2" text:style-name="stuktitel">Vraag 2
            </text:h>
      <text:p text:style-name="vraag">Hoe beoordeelt u de situatie op deze vestiging van de hogeschool Larenstein, vooral met het oog op de positie van onderwijspersoneel
               en de kwaliteit van het onderwijs?
            </text:p>
      <text:h text:outline-level="2" text:style-name="stuktitel">Vraag 3
            </text:h>
      <text:p text:style-name="vraag">Deelt u de opvatting dat de discussie op deze hoge school exemplarisch is voor de bredere discussie rondom schaalvergroting bij
               onderwijsinstellingen, waarbij hier de voor- en nadelen en de continuïteit van onderwijskwaliteit onvoldoende inzichtelijk
               worden gemaakt?
            </text:p>
      <text:h text:outline-level="2" text:style-name="stuktitel">Vraag 4
            </text:h>
      <text:p text:style-name="vraag">Op welke wijze is het ministerie van Onderwijs, Cultuur en Wetenschap op dit moment betrokken bij mogelijke schaalvergrotende
               activiteiten binnen deze hogeschool, ook vanuit het toezicht op correcte en efficiënte besteding van onderwijsmiddelen aan
               onderwijstaken?
            </text:p>
      <text:h text:outline-level="2" text:style-name="stuktitel">Vraag 5
            </text:h>
      <text:p text:style-name="vraag">Bent u bereid om de situatie en potentiële plannen voor groei en structuurwijzigingen zelf te zijner tijd te toetsen, waarbij
               er ook recht wordt gedaan aan opvattingen die leven onder onderwijspersoneel en studenten op de vestigingen van de hogeschoo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