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644</text:p>
      <text:p text:style-name="kamervragen">Vragen van de leden 
            Van Toorenburg
            en 
            Omtzigt
            (beiden CDA) aan de minister van Veiligheid en Justitie over het bericht «Nieuwe poging tot verbod pedoclub» (ingezonden 19 juli
            2011).
         </text:p>
      <text:h text:outline-level="2" text:style-name="stuktitel">Vraag 1
            </text:h>
      <text:p text:style-name="vraag">Heeft de plaatsvervangend hoofdofficier van het arrondissementsparket in Rotterdam zelf de heer Drost benaderd  en hem aangespoord
               om snel een artikel 12 SV-procedure te beginnen tegen het besluit van het Openbaar Ministerie (OM) om geen strafvervolging
               in te stellen tegen de vereniging Martijn?<text:note text:id="ID-2011Z15644-d29e99" text:note-class="footnote"><text:note-citation text:label="1">1</text:note-citation><text:note-body><text:p>TC Tubantia, 16 juli, «Nieuwe poging tot verbod pedoclub».</text:p></text:note-body></text:note>
               
            </text:p>
      <text:h text:outline-level="2" text:style-name="stuktitel">Vraag 2
            </text:h>
      <text:p text:style-name="vraag">Welke rol hebben u, de top van uw ministerie en het OM gespeeld bij het besluit tot het benaderen van de heer Drost inzake
               een artikel 12 SV-procedure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