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43</text:p>
      <text:p text:style-name="kamervragen">Vragen van de leden Haverkamp en Koopmans aan de ministers van Veiligheid en Justitie, van Binnenlandse Zaken en Koninkrijksrelaties
            en van Onderwijs, Cultuur en Wetenschap over het niet functioneren van calamiteitenzenders ten tijde van een ramp (ingezonden
            19 juli 2011).
         </text:p>
      <text:h text:outline-level="2" text:style-name="stuktitel">Vraag 1
            </text:h>
      <text:p text:style-name="vraag">Bent u bekend met het artikel «Noodmast Assen eind van de week in gebruik»?<text:note text:id="n1" text:note-class="footnote"><text:note-citation text:label="1">1</text:note-citation><text:note-body><text:p>www.telegraaf.nl</text:p></text:note-body></text:note>  
            </text:p>
      <text:h text:outline-level="2" text:style-name="stuktitel">Vraag 2
            </text:h>
      <text:p text:style-name="vraag">Hoe beoordeelt u het feit dat het waarschijnlijk meer dan 160 uur duurt voordat er via de ether weer volledige dekking is
               van RTV Drenthe, terwijl deze zender in geval van een calamiteit de functie van calamiteitenzender heeft?
            </text:p>
      <text:h text:outline-level="2" text:style-name="stuktitel">Vraag 3
            </text:h>
      <text:p text:style-name="vraag">Welke initiatieven zijn er genomen om ervoor te zorgen dat de onderbreking van de informatievoorziening aan de inwoners van
               Noordoost-Nederland via de ether, juist tijdens deze calamiteit waarbij de zendmast van Smilde in de brand vloog, zo kort
               mogelijk was? Hoe beoordeelt u de genomen initiatieven? Wat zou u met de kennis van nu anders doen?
            </text:p>
      <text:h text:outline-level="2" text:style-name="stuktitel">Vraag 4
            </text:h>
      <text:p text:style-name="vraag">Op welke wijze heeft u de inwoners bij het ontbreken van informatie via de ether wel op de hoogte gehouden? Hoe wist men dat
               via deze kanalen de informatie te verkrijgen was temeer daar in de voorlichting geadviseerd wordt af te stemmen op de regionale
               zenders?
            </text:p>
      <text:h text:outline-level="2" text:style-name="stuktitel">Vraag 5
            </text:h>
      <text:p text:style-name="vraag">Hoe was de situatie met betrekking tot de informatievoorziening in Midden-Nederland? Hoelang was er daar geen informatie via
               de ether?
            </text:p>
      <text:h text:outline-level="2" text:style-name="stuktitel">Vraag 6
            </text:h>
      <text:p text:style-name="vraag">Is er ook in andere regio’s een onderbreking van de calamiteitenzenders geweest? Zo ja, in welke regio’s speelde dit en hoe
               lang heeft deze onderbreking geduurd? Wat heeft u gedaan om de informatie voorziening ten tijde van de onderbreking te continueren
               en de zenders zo snel mogelijk weer in de lucht te krijgen?
            </text:p>
      <text:h text:outline-level="2" text:style-name="stuktitel">Vraag 7
            </text:h>
      <text:p text:style-name="vraag">Welke lessen trekt u uit het feit dat een dergelijke situatie zich kan voordoen waarbij de informatievoorziening via de ether
               niet mogelijk blijkt?
            </text:p>
      <text:h text:outline-level="2" text:style-name="stuktitel">Vraag 8
            </text:h>
      <text:p text:style-name="vraag">Heeft op enig moment de informatievoorziening aan de bevolking in uw ogen tekortgeschoten? Zo ja, op welke moment en wat zou
               in de toekomst anders moeten? Zo nee, waar baseert u dat op?
            </text:p>
      <text:h text:outline-level="2" text:style-name="stuktitel">Vraag 9
            </text:h>
      <text:p text:style-name="vraag">Is er met het uitvallen van de zenders ook een hiaat ontstaan in de communicatie van de hulpdiensten? Zo ja, waar en wanneer?
               Welke maatregelen gaat u treffen om dit in de toekomst te voorkomen? Zo nee, waar baseert u dat 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