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5642</text:p>
      <text:p text:style-name="kamervragen">Vragen van het lid Karabulut (SP) aan de minister van Binnenlandse Zaken en Koninkrijksrelaties over woningcorporaties die lukraak
            grond aankopen met gigantische risico’s (ingezonden 19 juli 2011).
         </text:p>
      <text:h text:outline-level="2" text:style-name="stuktitel">Vraag 1
            </text:h>
      <text:p text:style-name="vraag">Wat is uw reactie op de bevindingen van het centraal fonds voor de volkshuisvesting dat corporaties lukraak grond aankopen, zware
               risico’s nemen door zich in commerciële avonturen te storten en zware verliezen lijden zonder dat interne toezichthouders ingrijpen?<text:note text:id="ID-2011Z15642-d29e95" text:note-class="footnote"><text:note-citation text:label="1">1</text:note-citation><text:note-body><text:p>FD, 14 juli 2011.</text:p></text:note-body></text:note>
               
            </text:p>
      <text:h text:outline-level="2" text:style-name="stuktitel">Vraag 2
            </text:h>
      <text:p text:style-name="vraag">Deelt u de mening dat dubieuze grondtransacties door woningcorporaties en commerciële vastgoedtransacties niet tot hun taken
               behoren maar dat zij moeten doen waartoe zij zijn opgericht: bouwen, verhuren en onderhouden van betaalbare woningen?
            </text:p>
      <text:h text:outline-level="2" text:style-name="stuktitel">Vraag 3
            </text:h>
      <text:p text:style-name="vraag">Heeft de financiële toezichthouder u eerder gewaarschuwd dat woningcorporaties «te optimistisch zijn over risico’s, te gemakkelijk
               omgaan met grondaankopen en lukraak grond aankopen? Zo ja, wanneer, over welke corporatie en welk project, en wat heeft u
               met deze informatie gedaan? Zo nee, had de toezichthouder niet eerder aan de bel moeten trekken?
            </text:p>
      <text:h text:outline-level="2" text:style-name="stuktitel">Vraag 4
            </text:h>
      <text:p text:style-name="vraag">Deelt u de mening dat na tal van financiële debacles zoals bij de Key, SS Rotterdam, Servatius, Rentree en meer recent de
               Geertruidense woningcorporatie WSG, het nu echt tijd is om in te grijpen? Zo ja, bent u bereid om dergelijke commerciële activiteiten te
               verbieden door aanpassing van de Woningwet?
            </text:p>
      <text:h text:outline-level="2" text:style-name="stuktitel">Vraag 5
            </text:h>
      <text:p text:style-name="vraag">Welke wettelijke regels gelden er op dit moment voor de aankoop van grond en ander vastgoed door woningcorporaties? Zijn deze
               regels in de afgelopen jaren gewijzigd?
            </text:p>
      <text:h text:outline-level="2" text:style-name="stuktitel">Vraag 6
            </text:h>
      <text:p text:style-name="vraag">Welke algemene wettelijke regels gelden voor het mandaat van directeur-bestuurders om namens de corporatie verplichtingen
               aan te gaan? Zijn deze regels de afgelopen jaren gewijzigd? Zijn deze regels door bestuurders van de door het Centraal Fonds
               Volkshuisvesting (CFV) onderzochte corporaties nageleefd? In welke van de door de CFV onderzochte corporaties is de VROM-inspectie
               vooraf geconsulteerd? Op welk moment en met welke reactie van de VROM-inspectie?
            </text:p>
      <text:h text:outline-level="2" text:style-name="stuktitel">Vraag 7
            </text:h>
      <text:p text:style-name="vraag">Welke gevolgen heeft het verlies van 63,3 mln euro door grondaankopen van Woningstichting  Geertruidenberg (WSG) voor huurders?
               Wanneer bent u geïnformeerd over deze grondaankopen? Wat is uw reactie geweest?<text:note text:id="n1" text:note-class="footnote"><text:note-citation text:label="2">2</text:note-citation><text:note-body><text:p>http://nos.nl/artikel/255881-woningcorporaties-investeren-slecht.html</text:p></text:note-body></text:no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