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41</text:p>
      <text:p text:style-name="kamervragen">Vragen van het lid Jasper van Dijk (SP) de minister van Binnenlandse Zaken en Koninkrijksrelaties  over het uitbuiten van
            buitenlandse studenten (ingezonden 19 juli 2011).
         </text:p>
      <text:h text:outline-level="2" text:style-name="stuktitel">Vraag 1
            </text:h>
      <text:p text:style-name="vraag">Wat is uw oordeel over het artikel «Oneerlijke kamerverhuur»?<text:note text:id="ID-2011Z15641-d29e89" text:note-class="footnote"><text:note-citation text:label="1">1</text:note-citation><text:note-body><text:p>http://www.denhaagstudentenstad.nl/nl/nieuws/oneerlijke-kamerverhuur/2011-06-30</text:p></text:note-body></text:note>
               
            </text:p>
      <text:h text:outline-level="2" text:style-name="stuktitel">Vraag 2
            </text:h>
      <text:p text:style-name="vraag">Deelt u de mening dat buitenlandse studenten in Nederland niet meer moeten betalen voor een gelijkwaardige studentenkamer
               dan Nederlandse studenten?  Zo nee, waarom niet?
            </text:p>
      <text:h text:outline-level="2" text:style-name="stuktitel">Vraag 3
            </text:h>
      <text:p text:style-name="vraag">Bent u bereid verhuurder DUWO te wijzen op de wettelijke verplichting om de servicekosten transparant te maken aan de verhuurders,
               nu blijkt dat slechts 38% van de buitenlandse studenten weet hoe hoog de  servicekosten zijn?
            </text:p>
      <text:h text:outline-level="2" text:style-name="stuktitel">Vraag 4
            </text:h>
      <text:p text:style-name="vraag">Vindt u het gerechtvaardigd dat een verhuurder tien euro per maand vraagt voor de huur van bestek, zonder dat een huurder
               ervoor kan kiezen het bestek niet te huren? Zo nee, wat gaat u hiertegen ondernemen? Zo ja, waarom?
            </text:p>
      <text:h text:outline-level="2" text:style-name="stuktitel">Vraag 5
            </text:h>
      <text:p text:style-name="vraag">Vindt u het een teken van gastvrijheid om buitenlandse studenten evenveel te laten betalen voor een gedeelde kamer, als dat
               Nederlandse studenten betalen voor dezelfde kamer in hun eentje?
            </text:p>
      <text:h text:outline-level="2" text:style-name="stuktitel">Vraag 6
            </text:h>
      <text:p text:style-name="vraag">Deelt u de mening dat servicekosten redelijk en hooguit kostendekkend dienen te zijn en dat de opbouw van deze kosten inzichtelijk
               moet zijn? Zo ja, bent u bereid in overleg te treden met DUWO om hen daartoe te manen? Zo nee, waarom niet?<text:note text:id="ID-2011Z15641-d29e154" text:note-class="footnote"><text:note-citation text:label="2">2</text:note-citation><text:note-body><text:p> Rapport huisvesting internationale studenten: stop de uitbuiting. ROOD, 30 juni 2011.</text:p><text:p>http://rood.sp.nl/nieuws/id/1356</text:p></text:note-body></text:note>
               
            </text:p>
      <text:h text:outline-level="2" text:style-name="stuktitel">Vraag 7
            </text:h>
      <text:p text:style-name="vraag">Is het gebruikelijk dat een vertrekkende huurder 30 euro moet betalen wanneer hij per ongeluk een eigen kussen achterlaat
               in de woning?
            </text:p>
      <text:h text:outline-level="2" text:style-name="stuktitel">Vraag 8
            </text:h>
      <text:p text:style-name="vraag">Deelt u de mening dat het zorgelijk is dat 56% van de buitenlandse studenten die bij DUWO huren geen rookmelder hebben, terwijl
               dit wettelijk verplicht is? Wat gaat u ondernemen om ervoor te zorgen dat de verhuurder actie onderneemt?
            </text:p>
      <text:h text:outline-level="2" text:style-name="stuktitel">Vraag 10
            </text:h>
      <text:p text:style-name="vraag">In hoeverre is het toegestaan in het contract op te nemen dat een woning te allen tijde kan worden betreden door personeel
               van de verhuurder, ook zonder toestemming vooraf van de huurder? In hoeverre is hier sprake van huisvredebreuk en is de verhuurder
               strafrechtelijk te vervolgen?
            </text:p>
      <text:h text:outline-level="2" text:style-name="stuktitel">Vraag 11
            </text:h>
      <text:p text:style-name="vraag">Bent u bereid onderzoek te doen naar de uitbuiting van buitenlandse studenten door verhuurders? Zo neen, welke actie gaat
               u nemen naar aanleiding van de resultaten van het onderzoek?
            </text:p>
      <text:h text:outline-level="2" text:style-name="stuktitel">Vraag 12
            </text:h>
      <text:p text:style-name="vraag">Bent u bereid in gesprek te gaan met de onderwijsinstellingen die namens de verhuurder de huurcontracten opstellen, om de
               woonomstandigheden van buitenlandse studenten te verbe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