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39</text:p>
      <text:p text:style-name="kamervragen">Vragen van de leden 
            Thieme
            (Partij voor de Dieren) en 
            Van Dekken
            (PvdA) aan de staatssecretaris van Economische Zaken, Landbouw en Innovatie over pluimveehouders die de komende tien jaar
            nog snavels van kippen en kalkoenen mogen blijven knippen (ingezonden 19 juli 2011).
         </text:p>
      <text:h text:outline-level="2" text:style-name="stuktitel">Vraag 1
            </text:h>
      <text:p text:style-name="vraag">Deelt u de mening dat het dierenleed van pluimvee door het kappen van de boven- of ondersnavel en het verwijderen van kammen
               en sporen aanleiding is geweest om dit soort ingrepen middels het Ingrepenbesluit van 2001 wettelijk te verbieden? Zo ja,
               waarom wilt u dat deze dieronvriendelijke ingrepen 10 jaar later nog langer mogelijk blijven? Zo nee, wat was dan de aanleiding
               voor dit verbod?<text:note text:id="ID-2011Z15639-d29e101" text:note-class="footnote"><text:note-citation text:label="1">1</text:note-citation><text:note-body><text:p> Kamerstuk, d.d. 13 juli 2011 (2011Z15513).
               </text:p></text:note-body></text:note>
               
            </text:p>
      <text:h text:outline-level="2" text:style-name="stuktitel">Vraag 2
            </text:h>
      <text:p text:style-name="vraag">Kunt u uiteenzetten wat er sinds de invoering van het verbod op diverse ingrepen bij pluimvee in 2001 is gedaan om dit verbod
               te kunnen gaan handhaven? Welke aanvullende maatregelen zijn er genomen toen de vrijstelling, die aanvankelijk was verleend
               tot september 2006, tot 1 september 2011 is verlengd?
            </text:p>
      <text:h text:outline-level="2" text:style-name="stuktitel">Vraag 3
            </text:h>
      <text:p text:style-name="vraag">Waarom wil u pluimveefokkers anno 2011 nog 10 jaar de tijd te geven om minder agressieve kippen te fokken, terwijl lang voor
               het Ingrepenbesluit al bij pluimveefokkers bekend was dat zij door hun fokprogramma te richten op selectie van kippen die
               extreem veel eieren leggen, ook meer agressiviteit infokten en zij dus al 30 jaar de gelegenheid hebben gehad om het fokbeleid
               te richten op de fok van minder agressieve kippenrassen?
            </text:p>
      <text:h text:outline-level="2" text:style-name="stuktitel">Vraag 4
            </text:h>
      <text:p text:style-name="vraag">Kunt u uitleggen waarom u wederom uitstel wilt verlenen voor het verbod op ingrepen bij pluimvee, terwijl bekend is dat de
               wijze waarop pluimvee wordt gehuisvest ten grondslag ligt aan de pikkerijproblematiek en dat een meer natuurlijke omgeving
               met meer afleiding voor de kippen – zoals bij biologische kippen – minder agressiviteit geeft en dit soort ingrepen overbodig
               maakt?  Bent u bereid om zo spoedig mogelijk een verbod in te voeren op huisvesting van kippen, waarbij dit soort ingrepen
               noodzakelijk zijn?  Zo ja, per wanneer? Zo nee, waarom niet?
            </text:p>
      <text:h text:outline-level="2" text:style-name="stuktitel">Vraag 5
            </text:h>
      <text:p text:style-name="vraag">Hoe verhoudt dit uitstel van het verbod op dieronvriendelijke ingrepen zich tot de ambities van dit kabinet om misstanden
               bij dierenfokkers aan te pakken en agrarische ondernemers die bovenwettelijke maatregelen nemen ten behoeve van bijvoorbeeld
               dierenwelzijn hiervoor extra te belonen?
            </text:p>
      <text:h text:outline-level="2" text:style-name="stuktitel">Vraag 6
            </text:h>
      <text:p text:style-name="vraag">Bent u bereid maatregelen te nemen om de pluimveesector te dwingen dit Ingrepenbesluit te gaan naleven en bijvoorbeeld een
               heffing op te leggen op eieren uit legbatterijen, verrijkte kooien en andere huisvestingssystemen, die dit soort ingrepen
               noodzakelijk maken, om oplossingen voor dit soort dierenwelzijnsvraagstukken te stimuleren? Zo ja, welke maatregelen gaat
               u per wanneer doorvoer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