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8</text:p>
      <text:p text:style-name="kamervragen">Vragen van het lid 
            Thieme
            (Partij voor de Dieren) aan de staatssecretaris van Economische Zaken, Landbouw en Innovatie en de minister van Volksgezondheid,
            Welzijn en Sport over het gezondheidsrisico voor transporteurs en slachthuispersoneel door v-MRSA (ingezonden 19 juli 2011).
         </text:p>
      <text:h text:outline-level="2" text:style-name="stuktitel">Vraag 1
            </text:h>
      <text:p text:style-name="vraag">Kent u het nieuwsbericht van de nieuwe Voedsel en Waren Autoriteit (nVWA) «Transporteurs en slachthuispersoneel hebben nauwelijks
               extra risico door MRSA»?<text:note text:id="ID-2011Z15638-d29e98" text:note-class="footnote"><text:note-citation text:label="1">1</text:note-citation><text:note-body><text:p> http://www.vwa.nl/onderwerpen/risicobeoordelingen1/dossier/bureau-risicobeoordeling-en-onderzoeksprogrammering/nieuwsoverzicht/nieuwsbericht/2014400/transporteurs-en-slachthuispersoneel-hebben-nauwelijks-extra-risico-door-mrsa</text:p></text:note-body></text:note>
               
            </text:p>
      <text:h text:outline-level="2" text:style-name="stuktitel">Vraag 2
            </text:h>
      <text:p text:style-name="vraag">Wat vindt u ervan dat het bureau Risicobeoordeling &amp; onderzoeksprogrammering (BuRO) van de nVWA spreekt van een gering risico,
               terwijl bekend is dat ruim 6000 varkensboeren met het veegerelateerde Methicilline Resistente Staphylococcus aureus (v-MRSA) besmet
               zijn en dus een alsmaar groter risico vormen voor de overdracht naar immuungecompromitteerde patiënten in ziekenhuizen en
               bijdragen aan de verdere toename van resistentie daarbuiten?
            </text:p>
      <text:h text:outline-level="2" text:style-name="stuktitel">Vraag 3
            </text:h>
      <text:p text:style-name="vraag">Deelt u de mening dat een risico van besmetting van respectievelijk 26%, 22% en 10% voor veehouders, transporteurs en slachthuispersoneel
               ten opzichte van 0,1% kans voor rest van de bevolking een onaanvaardbaar risico is? Zo ja, welke maatregelen gaat u nemen
               om dit risico te verkleinen? Zo nee, waarom niet?
            </text:p>
      <text:h text:outline-level="2" text:style-name="stuktitel">Vraag 4
            </text:h>
      <text:p text:style-name="vraag">Kent u de vervelende consequentie van het Nederlandse «search and destroy»-beleid voor de varkens- of kalverhouder die met
               v-MRSA besmet is en medische hulp nodig heeft namelijk dat deze dan eerst naar huis wordt teruggestuurd of bij spoedeisende
               problemen in quarantaine moet? Zo ja, wat vindt u daarvan? Zo nee, hoe kan dat?
            </text:p>
      <text:h text:outline-level="2" text:style-name="stuktitel">Vraag 5
            </text:h>
      <text:p text:style-name="vraag">Kunt u aangeven welke kosten gepaard gaan met het «search and destroy-«systeem», als een alsmaar stijgend aantal beroepsrisicodragers
               in aanmerking komt voor screening op v-MRSA en een separate opname in ziekenhuizen?
            </text:p>
      <text:h text:outline-level="2" text:style-name="stuktitel">Vraag 6
            </text:h>
      <text:p text:style-name="vraag">In hoeverre kunnen werknemers in de branche hun werkgevers of andere actoren in de sector aanspreken in termen van beroepsaansprakelijkheid,
               wanneer deze v-MRSA-besmetting tot persoonlijke medische problemen leidt of via hen voor medische problemen bij derden?
            </text:p>
      <text:h text:outline-level="2" text:style-name="stuktitel">Vraag 7
            </text:h>
      <text:p text:style-name="vraag">Bent u bereid te komen tot een sluitend systeem van eenvoudig af te wikkelen beroeps-aansprakelijkheid voor v-MRSA? Zo ja,
               op welke termijn neemt u welke stappen om dit systeem te realiseren? Zo nee, waarom niet?
            </text:p>
      <text:h text:outline-level="2" text:style-name="stuktitel">Vraag 8
            </text:h>
      <text:p text:style-name="vraag">Deelt u de mening dat de bron van de v-MRSA-besmetting gemakkelijker zou moeten kunnen worden vastgesteld om zo beroepsaansprakelijkheid
               werkbaar te maken, zowel in het verhalen van door ziekenhuizen te maken extra kosten, als in termen van beroepsaansprakelijkheid?
               Zo ja, welke maatregelen gaat u nemen om de bron gemakkelijker te kunnen vaststellen? Zo nee, waarom niet?
            </text:p>
      <text:h text:outline-level="2" text:style-name="stuktitel">Vraag 9
            </text:h>
      <text:p text:style-name="vraag">Bent u bereid de sector te laten betalen voor de extra kosten die ziekenhuizen moeten maken voor gescheiden opname van patiënten,
               die in contact geweest zijn met MRSA-besmet vee en/of veehouders? Zo ja, op welke termijn en wijze? Zo nee, waarom niet?
            </text:p>
      <text:h text:outline-level="2" text:style-name="stuktitel">Vraag 10
            </text:h>
      <text:p text:style-name="vraag">Deelt u de mening, dat gezien de aanhoudende rapportages over de toenemende resistentievorming bij bacteriën die van dier
               naar mens kunnen overgaan, zoals onlangs ook weer aangetoond door de Europese Voedselveiligheidsorganisatie (EFSA) en het
               Europese centrum voor ziektebestrijding (ECDC)<text:note text:id="ID-2011Z15638-d29e208" text:note-class="footnote"><text:note-citation text:label="2">2</text:note-citation><text:note-body><text:p>http://www.agd.nl/web/Artikel/569654/EFSA-constateert-veel-antibioticaresistentie-bij-bacterien.htm?nb=agd&amp;editie=13%20juli%202011&amp;link=EFSA%20constateert%20veel%20antibioticaresistentie%20bij%20bacteri?n&amp;WT.mc_id=mail_agd_13%20juli%202011&amp;t_anon=none&amp;reedxs_setstatus=true&amp;wmstepid=login&amp;reedxs_setstatus=true</text:p></text:note-body></text:note>, de intensieve veehouderij een acute bedreiging vormt voor de volksgezondheid en de veestapel dient worden teruggebracht
               om de infectiedruk te verminderen? Zo ja, welke maatregelen gaat u hiervoor op welke termijn 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