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637</text:p>
      <text:p text:style-name="kamervragen">Vragen van het lid 
            Gerbrands
            (PVV) aan de staatssecretaris van Economische Zaken, Landbouw en Innovatie over reservaten in de Noordzee (ingezonden 19 juli
            2011).
         </text:p>
      <text:h text:outline-level="2" text:style-name="stuktitel">Vraag 1
            </text:h>
      <text:p text:style-name="vraag">Bent u bekend met de artikelen «Bleker is het eens met Greenpeace»<text:note text:id="ID-2011Z15637-d29e99" text:note-class="footnote"><text:note-citation text:label="1">1</text:note-citation><text:note-body><text:p>http://visserijnieuws.punt.nl/?id=525562&amp;r=1&amp;tbl_archief=</text:p></text:note-body></text:note>, «Noordzee staat stijf van de schol»<text:note text:id="ID-2011Z15637-d29e110" text:note-class="footnote"><text:note-citation text:label="2">2</text:note-citation><text:note-body><text:p>http://ridder.punt.nl/?id=525088&amp;r=1&amp;tbl_archief=&amp;</text:p></text:note-body></text:note>, «Noordzeevissers zien meer vis»<text:note text:id="ID-2011Z15637-d29e121" text:note-class="footnote"><text:note-citation text:label="3">3</text:note-citation><text:note-body><text:p>http://www.telegraaf.nl/etenengenieten/5191161/__Noordzeevissers_zien_meer_vis__.html</text:p></text:note-body></text:note>, «600 kisten in een etmaal: «Giga-zakken schol»»<text:note text:id="ID-2011Z15637-d29e132" text:note-class="footnote"><text:note-citation text:label="4">4</text:note-citation><text:note-body><text:p>http://ridder.punt.nl/?id=452869&amp;r=1&amp;tbl_archief=&amp;</text:p></text:note-body></text:note>, «Steeds meer tong en schol in Noordzee»<text:note text:id="ID-2011Z15637-d29e143" text:note-class="footnote"><text:note-citation text:label="5">5</text:note-citation><text:note-body><text:p>http://ridder.punt.nl/?id=451742&amp;r=1&amp;tbl_archief=&amp;</text:p></text:note-body></text:note> en «Overvloed aan maatjesharing noopt tot doordraaien»?<text:note text:id="ID-2011Z15637-d29e155" text:note-class="footnote"><text:note-citation text:label="6">6</text:note-citation><text:note-body><text:p>http://visserijnieuws.punt.nl/?id=431698&amp;r=1&amp;tbl_archief=</text:p></text:note-body></text:note>
               
            </text:p>
      <text:h text:outline-level="2" text:style-name="stuktitel">Vraag 2
            </text:h>
      <text:p text:style-name="vraag">Waarom wijst u 10 tot 15% van de Noordzee als reservaat aan, als uit alle studies en rapporten blijkt dat de Noordzee bulkt
               van de vis? Hebben de acties van Greenpeace hier aan bijgedragen?
            </text:p>
      <text:h text:outline-level="2" text:style-name="stuktitel">Vraag 3
            </text:h>
      <text:p text:style-name="vraag">Realiseert u zich dat met de aanwijzing van de Doggersbank, het Friese Front en de Klaverbank als reservaten, een faillissement
               dreigt voor ruim 60 vissersbedrijven? Zo ja, wat wilt u hier tegen gaan doen?
            </text:p>
      <text:h text:outline-level="2" text:style-name="stuktitel">Vraag 4
            </text:h>
      <text:p text:style-name="vraag">Op basis van welke studies wilt u deze reservaten aanwijzen? Welke rapporten tonen aan dat dit noodzakelijk is?</text:p>
      <text:h text:outline-level="2" text:style-name="stuktitel">Vraag 5
            </text:h>
      <text:p text:style-name="vraag">Bent u van mening dat toegeven aan (een deel van) de wens van Greenpeace een beloning is voor de acties die zij voerde, die
               tegen de wet indruisten, levens in gevaar bracht en waarbij zij voor eigen rechter speelde?  Zo ja, bent u bereid om per direct
               af te zien van deze beslissing?
            </text:p>
      <text:h text:outline-level="2" text:style-name="stuktitel">Vraag 6
            </text:h>
      <text:p text:style-name="vraag">Hebt u wel eens gesproken met vissers en bent u wel eens mee geweest op een vissersschip? Zo ja, hoe komt u dan aan de genoemde
               90% dode bijvangst? Waar is deze op gebase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