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36</text:p>
      <text:p text:style-name="kamervragen">Vragen van het lid 
            Thieme
            (Partij voor de Dieren) aan de minister van Volksgezondheid, Welzijn en Sport over de fabrikanten die sigaretten steeds verslavender
            maken (ingezonden 19 juli 2011).
         </text:p>
      <text:h text:outline-level="2" text:style-name="stuktitel">Vraag 1
            </text:h>
      <text:p text:style-name="vraag">Kent u het bericht «Fabrikanten maken sigaretten steeds verslavender»?<text:note text:id="ID-2011Z15636-d29e98" text:note-class="footnote"><text:note-citation text:label="1">1</text:note-citation><text:note-body><text:p>http://www.nu.nl/binnenland/2567882/fabrikanten-maken-sigaretten-steeds-verslavender.html</text:p></text:note-body></text:note>
               
            </text:p>
      <text:h text:outline-level="2" text:style-name="stuktitel">Vraag 2
            </text:h>
      <text:p text:style-name="vraag">Is het waar dat sigarettenfabrikanten inmiddels de beschikking hebben over meer dan 1000 additieven om de eigenschappen van
               sigaretten naar de wens van de fabrikant te beïnvloeden?
            </text:p>
      <text:h text:outline-level="2" text:style-name="stuktitel">Vraag 3
            </text:h>
      <text:p text:style-name="vraag">Kunt u aangeven hoeveel additieven doorgaans aan tabak worden toegevoegd bij sigaretten, die in Nederland worden aangeboden
               en met welk doel ze toegevoegd worden?
            </text:p>
      <text:h text:outline-level="2" text:style-name="stuktitel">Vraag 4
            </text:h>
      <text:p text:style-name="vraag">Deelt u de mening dat het verslavender maken van sigaretten verboden zou moeten worden? Zo ja, op welke termijn en wijze?
               Zo nee, waarom niet?
            </text:p>
      <text:h text:outline-level="2" text:style-name="stuktitel">Vraag 5
            </text:h>
      <text:p text:style-name="vraag">Deelt u de mening dat er heldere waarschuwingen op de verpakking zouden moeten komen, die per additief aangeven welke werking
               ervan verwacht mag worden? Zo ja, op welke termijn en wijze wilt u dat realiseren? Zo nee, waarom niet?
            </text:p>
      <text:h text:outline-level="2" text:style-name="stuktitel">Vraag 6
            </text:h>
      <text:p text:style-name="vraag">Is het waar dat het RIVM toeziet op additieven zoals hier genoemd, maar nog nooit een middel verboden heeft?</text:p>
      <text:h text:outline-level="2" text:style-name="stuktitel">Vraag 7
            </text:h>
      <text:p text:style-name="vraag">Bent u bereid onafhankelijk onderzoek in te stellen naar de toepassing van additieven in sigaretten en de gevolgen daarvan
               voor rokers? Zo ja, op welke termijn en wijze? Zo nee, waarom  niet?
            </text:p>
      <text:h text:outline-level="2" text:style-name="stuktitel">Vraag 8
            </text:h>
      <text:p text:style-name="vraag">Deelt u de mening dat het welbewust schadelijker c.q verslavender maken van sigaretten de kosten in de zorg onnodig hoog maakt
               en dat die kosten verhaald zouden moeten worden op de industrie of de roker? Zo ja, op welke termijn en wijze wilt u dit realis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