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5635</text:p>
      <text:p text:style-name="kamervragen">Vragen van het lid 
            Thieme
            (Partij voor de Dieren) aan de staatssecretaris van Economische Zaken, Landbouw en Innovatie over het niet respecteren van
            gewetensbezwaren bij oormerken (ingezonden 19 juli 2011).
         </text:p>
      <text:h text:outline-level="2" text:style-name="stuktitel">Vraag 1
            </text:h>
      <text:p text:style-name="vraag">Kent u het bericht «Oormerkweigeraars gaan voor dierenwelzijn»?<text:note text:id="ID-2011Z15635-d29e98" text:note-class="footnote"><text:note-citation text:label="1">1</text:note-citation><text:note-body><text:p>Leeuwarder Courant, 16 juli 2011.</text:p></text:note-body></text:note>
               
            </text:p>
      <text:h text:outline-level="2" text:style-name="stuktitel">Vraag 2
            </text:h>
      <text:p text:style-name="vraag">Is het waar dat het Openbaar Ministerie tijdens de bedoelde zitting heeft aangegeven dat «de wet geen boodschap heeft aan
               idealen»? Zo nee, welke mogelijkheden biedt de wet aan gewetensbezwaarden op het gebied van oormerken, koudbranden, vaccinatie,
               ruiming, ophokken en mutilatie?
            </text:p>
      <text:h text:outline-level="2" text:style-name="stuktitel">Vraag 3
            </text:h>
      <text:p text:style-name="vraag">Bent u bereid een wet Gewetensbezwaren Dierhouderij op te stellen, waarin – analoog aan de Wet Gewetensbezwaren Militaire
               Dienst uit 1962 – houders van dieren de mogelijkheid krijgen vrijgesteld te worden van wettelijke verplichtingen ten aanzien
               van de behandeling van hun dieren, wanneer die indruisen tegen hun geweten en als zodanig erkend worden door een onafhankelijke
               commissie? Zo ja, op welke termijn en wijze? Zo nee, waarom niet?
            </text:p>
      <text:h text:outline-level="2" text:style-name="stuktitel">Vraag 4
            </text:h>
      <text:p text:style-name="vraag">Deelt u de mening dat daar waar economische belangen in botsing komen met de gewetensvolle afweging van houders van dieren,
               economische belangen niet per definitie zouden moeten prevaleren?
            </text:p>
      <text:h text:outline-level="2" text:style-name="stuktitel">Vraag 5
            </text:h>
      <text:p text:style-name="vraag">Deelt u de mening dat het Openbaar Ministerie meer soepelheid dient te betrachten bij het beoordelen van de overtreding van
               wetten die inmiddels zijn aangepast met de bedoeling om het dierenwelzijn te verbeteren? Zo nee, waarom niet?
            </text:p>
      <text:h text:outline-level="2" text:style-name="stuktitel">Vraag 6
            </text:h>
      <text:p text:style-name="vraag">Deelt u de mening dat het mutileren van dieren om economische redenen zo snel mogelijk verboden dient te worden in het kader
               van de erkenning van de intrinsieke waarde van dieren en de vijf vrijheden van Brambell? Zo ja, op welke wijze wilt u invulling
               geven aan dit streven? Zo nee, waarom ni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