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34</text:p>
      <text:p text:style-name="kamervragen">Vragen van het lid 
            Thieme
            (Partij voor de Dieren) aan de staatssecretaris van Economische Zaken, Landbouw en Innovatie over het illegaal begraven van
            mogelijk aan een besmettelijke ziekte overleden dieren (ingezonden 19 juli 2011).
         </text:p>
      <text:h text:outline-level="2" text:style-name="stuktitel">Vraag 1
            </text:h>
      <text:p text:style-name="vraag">Kent u het bericht «Twee jaar cel geëist tegen kadaverboer Someren»?<text:note text:id="ID-2011Z15634-d29e98" text:note-class="footnote"><text:note-citation text:label="1">1</text:note-citation><text:note-body><text:p>http://www.omroepbrabant.nl/?news/1577931233/Twee+jaar+cel+ge%c3%abist+tegen+kadaverboer+Someren.aspx</text:p></text:note-body></text:note>
               
            </text:p>
      <text:h text:outline-level="2" text:style-name="stuktitel">Vraag 2
            </text:h>
      <text:p text:style-name="vraag">Zijn er in de afgelopen drie jaar meer van dit soort gevallen bekend? Zo ja, wat voor sancties zijn daar voor opgelegd?</text:p>
      <text:h text:outline-level="2" text:style-name="stuktitel">Vraag 3
            </text:h>
      <text:p text:style-name="vraag">Kunt u uiteenzetten welke maatregelen u heeft genomen om het illegaal begraven van kadavers te voorkomen?</text:p>
      <text:h text:outline-level="2" text:style-name="stuktitel">Vraag 4
            </text:h>
      <text:p text:style-name="vraag">Hoe kan het dat boeren dieren aan het geldende registratiesysteem kunnen onttrekken?</text:p>
      <text:h text:outline-level="2" text:style-name="stuktitel">Vraag 5
            </text:h>
      <text:p text:style-name="vraag">Zijn de gebeurtenissen met het illegaal begraven van kadavers, waarmee onder andere de volksgezondheid in gevaar is gebracht
               en de kans op dierziekten is vergroot, aanleiding om extra maatregelen te nemen? Zo ja, aan welke maatregelen denkt u en op
               welke termijn? Zo nee, waarom niet?
            </text:p>
      <text:h text:outline-level="2" text:style-name="stuktitel">Vraag 6
            </text:h>
      <text:p text:style-name="vraag">Deelt u de mening dat het ontbreken van een meldplicht van overleden dieren een hiaat vormt in het registratiesysteem? Zo
               ja, bent u bereid om een meldplicht in te vo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