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623</text:p>
      <text:p text:style-name="kamervragen">Vragen van het lid 
            Spekman
            (PvdA) aan de minister voor Immigratie en Asiel over het extreem lang verblijf van een Servisch gezin met kinderen in de Vrijheidsbeperkende
            Locatie in Ter Apel (ingezonden 18 juli 2011).
         </text:p>
      <text:h text:outline-level="2" text:style-name="stuktitel">Vraag 1
            </text:h>
      <text:p text:style-name="vraag">Bent u bekend met het dossier in de zaak van een Servisch-Kosovaarse asielfamilie met kinderen die al meer dan twee jaar in
               de Vrijheidsbeperkende Locatie (VBL) in Ter Apel verblijft?<text:note text:id="ID-2011Z15623-d29e98" text:note-class="footnote"><text:note-citation text:label="1">1</text:note-citation><text:note-body><text:p> Het dossiernummer van deze individuele zaak is onderhands aan de minister verstrekt.</text:p></text:note-body></text:note>
               
            </text:p>
      <text:h text:outline-level="2" text:style-name="stuktitel">Vraag 2
            </text:h>
      <text:p text:style-name="vraag">Kunt u uitleggen hoe het kan dat een familie met kinderen twee jaar in vrijheidsbeperking moet leven, zonder dat zij een strafbaar
               feit heeft begaan en zij nog een lopende toelatingsprocedure heeft? Vindt u deze lange periode geoorloofd, mede gezien het
               feit dat een vrijheidsbeperkende maatregel maximaal twaalf weken mag duren en de verblijfsduur in de VBL voor deze familie
               inmiddels bijna het tienvoudige bedraagt?
            </text:p>
      <text:h text:outline-level="2" text:style-name="stuktitel">Vraag 3
            </text:h>
      <text:p text:style-name="vraag">Deelt u de mening dat de VBL niet bedoeld en geschikt is als opvang, maar slechts mag worden gebruikt als terugkeerlocatie?
               Betekent dit niet dat plaatsing in de VBL slechts zou moeten plaatsvinden als terugkeer naar het land van herkomst daadwerkelijk
               binnen afzienbare tijd is voorzien?
            </text:p>
      <text:h text:outline-level="2" text:style-name="stuktitel">Vraag 4
            </text:h>
      <text:p text:style-name="vraag">Deelt u de mening dat de VBL niet toegerust is voor lang verblijf, gezien de beperking van vrijheid en zeer sobere mate van
               voorzieningen, zeker als het gaat om een gezin met kinderen?
            </text:p>
      <text:h text:outline-level="2" text:style-name="stuktitel">Vraag 5
            </text:h>
      <text:p text:style-name="vraag">Klopt het dat in deze individuele zaak van het Servisch-Kosovaarse gezin, buiten een aantal gesprekken, feitelijk geen terugkeeractiviteiten
               hebben plaatsgevonden tijdens de twee jaar verblijf in de VBL? Kunt u de ondernomen activiteiten opsommen? Kunt u aangeven
               welk nut het verblijf in de VBL dan voor de mogelijke terugkeer van de familie heeft gehad?
            </text:p>
      <text:h text:outline-level="2" text:style-name="stuktitel">Vraag 6
            </text:h>
      <text:p text:style-name="vraag">Waarom kon dit gezin geen opvang krijgen op grond van de motie Spekman (opvang medisch) vanwege de zeer ernstige psychiatrische
               problemen van de vader in het gezin?<text:note text:id="ID-2011Z15623-d29e161" text:note-class="footnote"><text:note-citation text:label="2">2</text:note-citation><text:note-body><text:p>Kamerstukken II 2008/09, 30 846, nr. 4.
               </text:p></text:note-body></text:note>
               
            </text:p>
      <text:h text:outline-level="2" text:style-name="stuktitel">Vraag 7
            </text:h>
      <text:p text:style-name="vraag">Is de conclusie achteraf gerechtvaardigd dat dit gezin lange tijd onnodig en/of ten onrechte in vrijheidsbeperking heeft verbleven?
               Bent u bereid te erkennen dat dit met name voor de kinderen schadelijk is geweest en dat dit gezin onmiddellijk naar een reguliere
               opvanglocatie moet worden overgebracht? Kunt u dit antwoord toelichten?
            </text:p>
      <text:h text:outline-level="2" text:style-name="stuktitel">Vraag 8
            </text:h>
      <text:p text:style-name="vraag">Deelt u de mening dat dit lange, zinloze, schadelijke verblijf in vrijheidsbeperking, mede gezien de worteling van de lang
               verblijvende kinderen in Nederland, verblijfsrechtelijke consequenties zou moeten hebben in de vorm van het verlenen van een
               verblijfsvergunning aan de kinderen? Kunt u dit toelich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