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20</text:p>
      <text:p text:style-name="kamervragen">Vragen van het lid 
            Van Raak
            (SP) aan de minister van Veiligheid en Justitie over de Gemeenschappelijke Meldkamer Midden- en West-Brabant (ingezonden 18 juli
            2011).
         </text:p>
      <text:h text:outline-level="2" text:style-name="stuktitel">Vraag 1
            </text:h>
      <text:p text:style-name="vraag">Herkent u de problemen die geschetst worden met betrekking tot de Gemeenschappelijke Meldkamer Midden- en West-Brabant?<text:note text:id="ID-2011Z15620-d29e98" text:note-class="footnote"><text:note-citation text:label="1">1</text:note-citation><text:note-body><text:p>Mail geanonimiseerd bijgevoegd.</text:p></text:note-body></text:note>
               
            </text:p>
      <text:h text:outline-level="2" text:style-name="stuktitel">Vraag 2
            </text:h>
      <text:p text:style-name="vraag">Klopt het dat er bijna dagelijks incidenten plaatsvinden? Waaruit bestaan deze incidenten? Wat wordt er gedaan om het aantal
               incidenten terug te dringen?
            </text:p>
      <text:h text:outline-level="2" text:style-name="stuktitel">Vraag 3
            </text:h>
      <text:p text:style-name="vraag">Klopt het dat personeel niet voldoende gekwalificeerd is? Wat gaat u doen om dit te verbeteren?</text:p>
      <text:h text:outline-level="2" text:style-name="stuktitel">Vraag 4
            </text:h>
      <text:p text:style-name="vraag">Deelt u de mening dat het belangrijk is dat medewerkers van de meldkamer affiniteit hebben met de politie en het werken op
               straat? Zo ja, hoe verhoudt zich dat tot het huidige personeelsbestand? Is er gebrek aan kennis op dit vlak? Hoe gaat u zorgen
               dat dit verbeterd?
            </text:p>
      <text:h text:outline-level="2" text:style-name="stuktitel">Vraag 5
            </text:h>
      <text:p text:style-name="vraag">Klopt het dat meldingen niet goed ingeschat worden en dat daardoor informatie niet tijdig of niet goed bij de politie op straat
               terecht komt? Wat betekent dit voor de veiligheid van de burger en van de agenten? Wat gaat u doen om ook dit te verbeteren?
            </text:p>
      <text:h text:outline-level="2" text:style-name="stuktitel">Vraag 6
            </text:h>
      <text:p text:style-name="vraag">Hoe worden problemen die intern gemeld worden, opgepakt en afgehandeld? Herkent u zich in de uitspraak dat problemen gebagatelliseerd
               zouden worden?
            </text:p>
      <text:h text:outline-level="2" text:style-name="stuktitel">Vraag 7
            </text:h>
      <text:p text:style-name="vraag">Komen deze problemen ook bij andere Gemeenschappelijke Meldkamers in het land voor? Bent u bereid ook daar te werken aan een
               verbetering van de kwaliteit en de dienstverlening?
            </text:p>
      <text:h text:outline-level="2" text:style-name="stuktitel">Vraag 8
            </text:h>
      <text:p text:style-name="vraag">Klopt het dat in 30% van de gevallen de aanrijtijden van prioriteit-1 meldingen niet gehaald worden? Bent u bereid de cijfers
               met betrekking tot de responsetijd, voorzien van uw commentaar, naar de Kamer te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