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619</text:p>
      <text:p text:style-name="kamervragen">Vragen van de leden 
            Arib
            en 
            Timmermans
            (beiden PvdA) aan de ministers van Veiligheid en Justitie en van Buitenlandse Zaken over het bericht dat het reisverbod voor
            Filippijnse au pairs wordt omzeild (ingezonden 18 juli 2011).
         </text:p>
      <text:h text:outline-level="2" text:style-name="stuktitel">Vraag 1
            </text:h>
      <text:p text:style-name="vraag">Heeft u kennisgenomen van het bericht dat het reisverbod voor Filippijnse au pairs wordt omzeild?<text:note text:id="ID-2011Z15619-d29e99" text:note-class="footnote"><text:note-citation text:label="1">1</text:note-citation><text:note-body><text:p>Volkskrant, «Reisverbod Filippijnse au pairs omzeild», 15 juli 2011.</text:p></text:note-body></text:note>
               
            </text:p>
      <text:h text:outline-level="2" text:style-name="stuktitel">Vraag 2
            </text:h>
      <text:p text:style-name="vraag">Wat zijn de redenen geweest voor de Filippijnse overheid om au pairs uit de Filippijnen niet naar Nederland te laten reizen
               om te werken?
            </text:p>
      <text:h text:outline-level="2" text:style-name="stuktitel">Vraag 3
            </text:h>
      <text:p text:style-name="vraag">Klopt het dat de Immigratie- en Naturalisatiedienst (IND) het uitreisverbod dat door de Filippijnse overheid is uitgevaardigd,
               niet erkent? Zo ja, waarom is dat? Zo nee, waar blijkt dat uit?
            </text:p>
      <text:h text:outline-level="2" text:style-name="stuktitel">Vraag 4
            </text:h>
      <text:p text:style-name="vraag">Bent u van mening dat het maatschappelijk onacceptabel is dat au pairs via sluiproutes naar Nederland worden gebracht om vervolgens
               te worden uitgebuit? Zo ja, welke middelen staan u ter beschikking om hier wat aan te doen? Zo nee, waarom niet?
            </text:p>
      <text:h text:outline-level="2" text:style-name="stuktitel">Vraag 5
            </text:h>
      <text:p text:style-name="vraag">Deelt u de mening dat door het omzeilen van het uitreisverbod en het bieden van ruimte aan bemiddelingsbureaus om het uitreisverbod
               te omzeilen, Nederland indirect meewerkt aan de instandhouding van de misstanden in de au pairbranche? Zo ja, binnen welke
               termijn kunt u bewerkstelligen dat aan deze gang van zaken een einde komt? Zo nee, waar baseert u dat op?
            </text:p>
      <text:h text:outline-level="2" text:style-name="stuktitel">Vraag 6
            </text:h>
      <text:p text:style-name="vraag">Deelt u de opvatting dat Nederland zich aan internationale verdragen inzake de aanpak van mensenhandel dient te houden en
               dat internationale samenwerking een voorwaarde is voor de bestrijding ervan? Zo ja, kunt u in dat verband aangeven op welke
               wijze Nederland samenwerkt met de Filippijnse autoriteiten om dit probleem aan te pakken en te voorkomen dat au pairs in Nederland
               worden uitgebuit? Zo nee, waarom niet?
            </text:p>
      <text:h text:outline-level="2" text:style-name="stuktitel">Vraag 7
            </text:h>
      <text:p text:style-name="vraag">Beschikt u over cijfers van het aantal au pairs uit Zuidoost-Azië dat als huishoudelijke hulp werkzaam is bij Nederlandse
               diplomaten? Zo nee, bent u op de hoogte van de omstandigheden onder welke deze au pairs werkzaam zijn?
            </text:p>
      <text:h text:outline-level="2" text:style-name="stuktitel">Vraag 8
            </text:h>
      <text:p text:style-name="vraag">Zijn er nog andere landen die een uitreisverbod naar Nederland voor au pairs hebben uitgevaardigd? Zo ja, welke landen zijn
               dit?
            </text:p>
      <text:h text:outline-level="2" text:style-name="stuktitel">Vraag 9
            </text:h>
      <text:p text:style-name="vraag">Bent u bereid de wet- en regelgeving die het mogelijk maken dat het reisverbod wordt omzeild te herzien opdat Nederland niet
               langer bijdraagt aan de misstanden in de au pairbranche? Zo ja, binnen welke termijn kan de Kamer een voorstel strekkend hiertoe
               verwachten?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