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06</text:p>
      <text:p text:style-name="kamervragen">Vragen van het lid 
            Dijkgraaf
            (SGP) aan de staatssecretaris van Economische Zaken, Landbouw en Innovatie over de hoorzitting Prijsvorming in de agro-nutriketen
            (ingezonden 18 juli 2011).
         </text:p>
      <text:h text:outline-level="2" text:style-name="stuktitel">Vraag 1
            </text:h>
      <text:p text:style-name="vraag">Wat zijn de voor- en nadelen van een ombudsman voor de agro-nutriketen, zoals de Groceries Code Adjudicator die het Verenigd
               Koninkrijk in het leven wil roepen? Hoe weegt u deze voor- en nadelen?<text:note text:id="ID-2011Z15606-d29e98" text:note-class="footnote"><text:note-citation text:label="1">1</text:note-citation><text:note-body><text:p>Kamerstuk 32 266, nr. 4.
               </text:p></text:note-body></text:note>
               
            </text:p>
      <text:h text:outline-level="2" text:style-name="stuktitel">Vraag 2
            </text:h>
      <text:p text:style-name="vraag">Is het waar dat de grote inkoopcombinaties van supermarktketens aangesloten zijn bij één Europese kwaliteitsorganisatie en
               zo kwaliteitsafspraken kunnen maken? Hoe verhoudt het maken van kwaliteitsafspraken zich tot het maken van afspraken over
               prijs en volume in het licht van het mededingingsbeleid?
            </text:p>
      <text:h text:outline-level="2" text:style-name="stuktitel">Vraag 3
            </text:h>
      <text:p text:style-name="vraag">In hoeverre doet de Nederlandse Mededingingsautoriteit (NMA) onderzoek naar mogelijke misbruik van private kwaliteitssystemen,
               inclusief onderlinge verbanden en vervlechtingen, door supermarktketens, in verband met het gebruik van dezelfde private kwaliteitssystemen
               of -eisen door verschillende supermarktketens en/of het aanwenden van marktmacht om deze eisen op te leggen aan leveranciers
               en producenten?
            </text:p>
      <text:h text:outline-level="2" text:style-name="stuktitel">Vraag 4
            </text:h>
      <text:p text:style-name="vraag">In hoeverre biedt de Nederlandse regelgeving en beleid ruimte voor het erkennen van producentenorganisaties in sectoren anders
               dan groente en fruit als Associatie voor Producentenorganisaties, waardoor deze producentenorganisaties op grond van de verruimde
               Gemeenschappelijke Marktordening aanspraak kunnen maken op een (beperkte) vrijstelling van het kartelverbod?
            </text:p>
      <text:h text:outline-level="2" text:style-name="stuktitel">Vraag 5
            </text:h>
      <text:p text:style-name="vraag">Is het waar dat vooralsnog alleen het productschap Tuinbouw het recht heeft om producentenorganisaties (voor groente en fruit)
               aan te merken als Associatie voor Producentenorganisaties? Zo ja, wat zijn de mogelijkheden en belemmeringen voor uitbreiding
               van dit recht naar andere productschappen en sectoren?
            </text:p>
      <text:h text:outline-level="2" text:style-name="stuktitel">Vraag 6
            </text:h>
      <text:p text:style-name="vraag">Is het voor een eerlijke vergelijking van de relatieve marges voor de verschillende schakels van de agro-nutriketen, zoals
               door de NMa in haar onderzoeksrapport «Prijsvorming in de agri-food sector» wordt gedaan, niet beter om naast het gezinsinkomen
               van de producenten ook de marge van de producenten exclusief een reëele vergoeding voor arbeid mee te wegen?
            </text:p>
      <text:h text:outline-level="2" text:style-name="stuktitel">Vraag 7
            </text:h>
      <text:p text:style-name="vraag">Wat is het verwachte tijdpad voor de uitwerking van de in de uw brief van 7 oktober 2010 (Kamerstuk 32 500 XIII, nr. 6) genoemde gedragscode(s) voor de relatie tussen leveranciers en afnemers?
            </text:p>
      <text:h text:outline-level="2" text:style-name="stuktitel">Vraag 8
            </text:h>
      <text:p text:style-name="vraag">Zijn de verschillende schakels in de agro-nutriketen bereid om mee te werken aan de in dezelfde brief de genoemde gedragscode
               voor de relatie tussen leveranciers en afnemers?
            </text:p>
      <text:h text:outline-level="2" text:style-name="stuktitel">Vraag 9
            </text:h>
      <text:p text:style-name="vraag">Welke ruimte ziet u voor het buiten toepassing verklaren van artikel 6, lid 1, van de Mededingingswet voor alle samenwerkingsverbanden
               die met een beroep op artikel 2 van verordening 1184/2006 en de integrale GMO-verordening ontheffing kunnen krijgen van het kartelverbod in artikel 81, lid 1, van het EG-verdrag, zoals wordt voorgesteld door
               mr. Van Heezik?<text:note text:id="ID-2011Z15606-d29e207" text:note-class="footnote"><text:note-citation text:label="2">2</text:note-citation><text:note-body><text:p>Tijdschrift voor Agrarische Recht (vol. 69, jrg. 2009, nr. 9, blz. 374–383).</text:p></text:note-body></text:note>
               
            </text:p>
      <text:h text:outline-level="2" text:style-name="stuktitel">Vraag 10
            </text:h>
      <text:p text:style-name="vraag">Hoe verhouden de mogelijke voordelen van betere transparantie van de prijsvorming in de voedselketen, als betere afstemming
               op de markt, zich tot de mogelijke nadelen, als het risico dat retailers meer concurrentiegevoelige kostprijsinformatie in
               handen krijgen en daardoor hun inkoopmacht kunnen versterken?
            </text:p>
      <text:h text:outline-level="2" text:style-name="stuktitel">Vraag 11
            </text:h>
      <text:p text:style-name="vraag">Is in de discussie op Europees niveau over de transparantie van de prijsvorming in de voedselketen en de voorstellen die daaruit
               voortvloeien, voldoende aandacht voor mogelijke nadelen van deze transparantie, zoals bijvoorbeeld het risico dat retailers
               meer concurrentiegevoelige kostprijsinformatie in handen krijgen en daardoor hun inkoopmacht kunnen versterken?
            </text:p>
      <text:h text:outline-level="2" text:style-name="stuktitel">Vraag 12
            </text:h>
      <text:p text:style-name="vraag">Is de veronderstelling juist dat maar in een klein deel van de gevallen het stunten met voedingsmiddelen door supermarktketens
               is gekoppeld aan een overaanbod van deze voedingsmiddelen? Heeft u voldoende inzicht in deze casuïstiek?
            </text:p>
      <text:h text:outline-level="2" text:style-name="stuktitel">Vraag 13
            </text:h>
      <text:p text:style-name="vraag">In hoeverre acht u het overaanbod van verschillende agrarische producten inherent aan de structuur en het functioneren van
               primaire producenten?
            </text:p>
      <text:h text:outline-level="2" text:style-name="stuktitel">Vraag 14
            </text:h>
      <text:p text:style-name="vraag">Kunt u de door de NMa gegeven verklaring (Kamerstuk 32 266, nr. 3) voor het geconstateerde verschil tussen de verkoopprijzen van de groothandel en de inkoopprijzen van supermarktketens (LEI;
               Prijsvorming van voedingsproducten; 2009) specificeren per onderzochte productcategorie? Bij welke onderzochte productcategoriëen
               worden de en geconstateerde verschillen niet geheel door de door NMa gegeven verklaring gedekt en acht u nader onderzoek noodzakelijk?
            </text:p>
      <text:h text:outline-level="2" text:style-name="stuktitel">Vraag 15
            </text:h>
      <text:p text:style-name="vraag">Is het denkbaar dat de (vooralsnog) niet verklaarde verschillen tussen de verkoopprijzen van de groothandel en de inkoopprijzen
               van supermarktketens zich ook voordoen bij andere categoriëen van voedingsproducten? Zo ja, kunt u hier een inschatting van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