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598</text:p>
      <text:p text:style-name="kamervragen">Vragen van de leden 
            Hernandez
            en 
            Brinkman
            (beiden PVV) aan de minister van Defensie over het bericht dat onderzoek van de Nederlandse Defensie Academie (NLDA) stelt
            dat Nederlandse speciale eenheden vaker moeten worden ingezet en het bericht dat de Vereniging van Infanterie Officieren (VIO)
            heeft aangeven dat de Nederlandse krijgsmacht vaker offensief had moeten optreden in Uruzgan (ingezonden 15 juli 2011).
         </text:p>
      <text:h text:outline-level="2" text:style-name="stuktitel">Vraag 1
            </text:h>
      <text:p text:style-name="vraag">Bent u het met onderzoeker Michiel de Weger van de NLDA eens dat Nederlandse speciale eenheden vaker moeten worden ingezet
               in het buitenland?<text:note text:id="ID-2011Z15598-d29e101" text:note-class="footnote"><text:note-citation text:label="1">1</text:note-citation><text:note-body><text:p>http://www.trouw.nl/tr/nl/4492/Nederland/article/detail/2803900/2011/07/14/Stuur-Nederlandse-special-forces-vaker-naar-het-buitenland.dhtml</text:p></text:note-body></text:note> Deelt u daarbij de visie van de onderzoeken dat, áls Nederland al besluit haar krijgsmacht in het buitenland in te zetten,
               er vaker een beroep moet worden gedaan op onze uitstekende speciale eenheden in plaats van de (huidige) grootschalige inzet
               van reguliere (grond)troepen als trainers en ontwikkelingswerkers?
            </text:p>
      <text:h text:outline-level="2" text:style-name="stuktitel">Vraag 2
            </text:h>
      <text:p text:style-name="vraag">Deelt u de mening van vele Nederlandse officieren dat de krijgsmacht te passief is geweest in Uruzgan, vaker offensief had
               moeten doorpakken en de tegenstander had moeten uitschakelen? Vindt u ook dat Defensie in Uruzgan veel kansen heeft laten
               lopen om de Taliban uit te schakelen?<text:note text:id="ID-2011Z15598-d29e123" text:note-class="footnote"><text:note-citation text:label="2">2</text:note-citation><text:note-body><text:p> Volkskrant, 13 juli 2011, voorpagina en pagina 3.</text:p></text:note-body></text:note>
               
            </text:p>
      <text:h text:outline-level="2" text:style-name="stuktitel">Vraag 3
            </text:h>
      <text:p text:style-name="vraag">Bent u met de VIO de mening toegedaan dat de krijgsmacht bij eventuele toekomstige missies altijd een offensieve mentaliteit
               moet hanteren, geweldsuitoefening als core business dient te beschouwen en niet meer aan ontwikkelingshulp moet doen volgens
               de 3D-benadering? Zullen infanteristen, áls zij al worden ingezet, meer offensieve ruimte krijgen bij nieuwe missies?
            </text:p>
      <text:h text:outline-level="2" text:style-name="stuktitel">Vraag 4
            </text:h>
      <text:p text:style-name="vraag">Kunt u terugkijkend op de missie het ongenoegen van de Afghaanse bevolking in Uruzgan begrijpen over het feit dat de Nederlandse
               krijgsmacht in veel gevallen niet actief achter de Taliban aanging, terwijl bijvoorbeeld de Australiërs dit wel wilden?
            </text:p>
      <text:h text:outline-level="2" text:style-name="stuktitel">Vraag 5
            </text:h>
      <text:p text:style-name="vraag">Staat u achter het initiatief van de Nederlandse officiersvereniging om een code te ontwikkelen voor de Nederlandse infanterist
               die de offensieve mentaliteit, moed, trouw, zelfopoffering en de wil om te vechten en te winnen centraal stelt? Zo ja, zal
               deze code in de opleidingen bij Defensie kunnen worden ondergebracht? Zo nee, waarom niet?
            </text:p>
      <text:h text:outline-level="2" text:style-name="kamervraagopmerking_kop">Toelichting:
            </text:h>
      <text:p text:style-name="kamervraagopmerking">Deze vragen dienen ter aanvulling op eerdere vragen terzake van de leden Timmermans en Eijsink (PvdA), ingezonden 14 juli
               2011 (vraagnummer 2011Z15545).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