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577</text:p>
      <text:p text:style-name="kamervragen">Vragen van de leden 
            Wilders
            en 
            Bontes
            (beiden PVV) aan de minister van Buitenlandse Zaken over de dreiging van Turkije met een crisis over Cyprus (ingezonden 15 juli
            2011).
         </text:p>
      <text:h text:outline-level="2" text:style-name="stuktitel">Vraag 1
            </text:h>
      <text:p text:style-name="vraag">Bent u bekend met het bericht «Turkije dreigt EU met crisis over Cyprus»?<text:note text:id="ID-2011Z15577-d29e101" text:note-class="footnote"><text:note-citation text:label="1">1</text:note-citation><text:note-body><text:p>http://www.telegraaf.nl/buitenland/10190529/__Turkije_dreigt_met_crisis__.html?sn=binnenland,buitenland</text:p></text:note-body></text:note>
               
            </text:p>
      <text:h text:outline-level="2" text:style-name="stuktitel">Vraag 2
            </text:h>
      <text:p text:style-name="vraag">Wat is uw oordeel over de uitspraak van de Turkse minister van Buitenlandse Zaken die onderhandelingen met Cyprus als toekomstig
               EU-Voorzitter «onbespreekbaar» noemt en aangeeft dat de relatie van Turkije met de EU dan «op een vriespunt komt»?<text:note text:id="ID-2011Z15577-d29e122" text:note-class="footnote"><text:note-citation text:label="2">2</text:note-citation><text:note-body><text:p>idem.</text:p></text:note-body></text:note>
               
            </text:p>
      <text:h text:outline-level="2" text:style-name="stuktitel">Vraag 3
            </text:h>
      <text:p text:style-name="vraag">Wilt u met kracht afstand nemen van dergelijke dreigementen van Turkije en aangeven dat het onaanvaardbaar is dat Turkije
               Cyprus als EU-lidstaat niet erkent? Zo nee, waarom niet?
            </text:p>
      <text:h text:outline-level="2" text:style-name="stuktitel">Vraag 4
            </text:h>
      <text:p text:style-name="vraag">Deelt u de mening dat deze schandelijke dreiging van Turkije alle perken te buiten gaat en zult u er bij uw Europese collega’s
               op aandringen dat zij niet zullen zwichten voor deze chantagepraktijken? Zo neen, waarom niet?
            </text:p>
      <text:h text:outline-level="2" text:style-name="stuktitel">Vraag 5
            </text:h>
      <text:p text:style-name="vraag">Bent u eindelijk bereid duidelijk uit te spreken dat een land als Turkije in geen honderdduizend jaar lid mag worden van de
               Europese Unie en dat per direct de onderhandelingen met Turkije moeten worden afgebrok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