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76</text:p>
      <text:p text:style-name="kamervragen">Vragen van het lid 
            Berndsen
            (D66) aan de minister van Veiligheid en Justitie over brute overvallen op juwelierszaken (ingezonden 15 juli 2011).
         </text:p>
      <text:h text:outline-level="2" text:style-name="stuktitel">Vraag 1
            </text:h>
      <text:p text:style-name="vraag">Bent u bekend met de vele berichten over brute overvallen op juweliers, in het bijzonder het bericht «Juwelier snakt naar
               veilige zaak»?<text:note text:id="ID-2011Z15576-d29e98" text:note-class="footnote"><text:note-citation text:label="1">1</text:note-citation><text:note-body><text:p> Trouw, 13 juli 2011.</text:p></text:note-body></text:note>
               
            </text:p>
      <text:h text:outline-level="2" text:style-name="stuktitel">Vraag 2
            </text:h>
      <text:p text:style-name="vraag">Klopt het dat het aantal overvallen op juweliers toeneemt? Hoeveel overvallen op juweliers zijn de afgelopen vijf jaar en
               tot op heden gepleegd? Welke tendens wordt daarbij door u geconstateerd?
            </text:p>
      <text:h text:outline-level="2" text:style-name="stuktitel">Vraag 3
            </text:h>
      <text:p text:style-name="vraag">Wat is uw reactie op de oproep van de brancheorganisatie voor juweliers dat er hard ingegrepen moet worden? Op welke wijze
               is in afgelopen jaren reeds ingegrepen en met welk gevolg? Bent u voornemens maatregelen ter preventie van overvallen op deze
               sector aan te scherpen? Zo ja, op welke wijze?
            </text:p>
      <text:h text:outline-level="2" text:style-name="stuktitel">Vraag 4
            </text:h>
      <text:p text:style-name="vraag">Bent u van mening dat in het Actieprogramma ketenaanpak overvallen specifiek moet worden ingegaan op preventie en aanpak van
               overvallen op juweliers? Bent u voornemens om daarvoor met de brancheorganisatie voor juweliers in gesprek te gaan over verdergaande
               maatregelen?
            </text:p>
      <text:h text:outline-level="2" text:style-name="stuktitel">Vraag 5
            </text:h>
      <text:p text:style-name="vraag">Welke verwachtingen heeft u van de in Rotterdam als proef geïntroduceerde gezichtsscanner?<text:note text:id="ID-2011Z15576-d29e150" text:note-class="footnote"><text:note-citation text:label="2">2</text:note-citation><text:note-body><text:p> NOS.nl, 12 juli 2011.</text:p></text:note-body></text:note> Wat is uw reactie op de kritiek dat de scanner onbekenden van de politie niet tegenhoudt en handlangers die zich uit het
               zicht opstellen alsnog met behulp van een derde persoon kunnen binnendringen? Welke waarborgen zijn er om ervoor te zorgen
               dat de scan niet in strijd is met privacywetgeving?
            </text:p>
      <text:h text:outline-level="2" text:style-name="stuktitel">Vraag 6
            </text:h>
      <text:p text:style-name="vraag">Wat is uw reactie op juweliers die naar aanleiding van brute overvallen overwegen dan wel ertoe overgaan hun zaak voor bepaalde
               bevolkingsgroepen gesloten te houden?<text:note text:id="ID-2011Z15576-d29e169" text:note-class="footnote"><text:note-citation text:label="3">3</text:note-citation><text:note-body><text:p> De Telegraaf, 11 juli 2011.</text:p></text:note-body></text:note> Bent u voornemens daarover met de branche in gesprek te gaan en met haar maatregelen te treffen, zodat juweliers zich veiliger
               voelen en bevolkingsgroepen niet als zodanig preventief worden geweerd vanwege een brute daad van criminele individuen?
            </text:p>
      <text:h text:outline-level="2" text:style-name="kamervraagopmerking_kop">Toelichting:
            </text:h>
      <text:p text:style-name="kamervraagopmerking">Deze vragen dienen ter aanvulling op eerdere vragen terzake van het lid Marcouch (PvdA), ingezonden 14 juli 2011 (vraagnummer
               2011Z15538) en Schouw (D66), Ingezonden 14 juli 2011 (vraagnummer 2011Z15539)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