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74</text:p>
      <text:p text:style-name="kamervragen">Vragen van de leden 
            Hennis-Plasschaert
            en 
            Van der Steur
            (beiden VVD) aan de minister van Veiligheid en Justitie over de wapenvergunning van Tristan van der V. (ingezonden 15 juli
            2011).
         </text:p>
      <text:h text:outline-level="2" text:style-name="stuktitel">Vraag 1
            </text:h>
      <text:p text:style-name="vraag">Heeft u kennisgenomen van het bericht «Politie delete bewijs over wapenvergunning Tristan»?<text:note text:id="ID-2011Z15574-d29e101" text:note-class="footnote"><text:note-citation text:label="1">1</text:note-citation><text:note-body><text:p>http://webwereld.nl/nieuws/107283/politie-delete-bewijs-over-wapenvergunning-tristan.html?m_i=z3Az5fp1kLjExUNVTA57TriMAhbEAi0f5bRUyKSZk9CmAbQ50#source=newsletter</text:p></text:note-body></text:note>
               
            </text:p>
      <text:h text:outline-level="2" text:style-name="stuktitel">Vraag 2
            </text:h>
      <text:p text:style-name="vraag">Klopt het dat er informatie over het verstrekken van de wapenvergunning aan T. van der V. is verwijderd? Zo ja, wanneer is
               dit (ongeveer) gebeurd? Had deze informatie verwijderd mogen worden? Is het verwijderen van dit soort informatie strafbaar?
            </text:p>
      <text:h text:outline-level="2" text:style-name="stuktitel">Vraag 3
            </text:h>
      <text:p text:style-name="vraag">Klopt het dat de infodesk een pdf-bestand aan de behandelaar van de wapenvergunning heeft gestuurd? Zo ja, is dat bestand
               bijgevoegd aan het fysieke dossier (papier)? Zo nee, waarom niet? Dienen dit soort bestanden ook digitaal bewaard te worden?
            </text:p>
      <text:h text:outline-level="2" text:style-name="stuktitel">Vraag 4
            </text:h>
      <text:p text:style-name="vraag">Bestaat er een wettelijke bewaartermijn voor documenten/informatie met betrekking tot wapenverloven en/of jachtaktes? Zo ja,
               welke termijn is hierop van toepassing?
            </text:p>
      <text:h text:outline-level="2" text:style-name="stuktitel">Vraag 5
            </text:h>
      <text:p text:style-name="vraag">Wordt in- en externe correspondentie van vertrekkende politiemedewerkers bewaard? Zo ja, hoe lang? Zo nee, waarom ni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