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73</text:p>
      <text:p text:style-name="kamervragen">Vragen van het lid 
            Jasper van Dijk
            (SP) aan de ministers van Onderwijs, Cultuur en Wetenschap en van Economische Zaken, Landbouw en Innovatie over problemen
            met kabelbedrijf Ziggo (ingezonden 15 juli 2011).
         </text:p>
      <text:h text:outline-level="2" text:style-name="stuktitel">Vraag 1
            </text:h>
      <text:p text:style-name="vraag">Wat is uw oordeel over het bericht «Analoge kijker dupe op kabel»?<text:note text:id="ID-2011Z15573-d29e98" text:note-class="footnote"><text:note-citation text:label="1">1</text:note-citation><text:note-body><text:p> Telegraaf, 12 juli 2011.</text:p></text:note-body></text:note>
               
            </text:p>
      <text:h text:outline-level="2" text:style-name="stuktitel">Vraag 2
            </text:h>
      <text:p text:style-name="vraag">Hoe oordeelt u over het feit dat Ziggo het analoge pakket terugschroeft van 30 naar 25 zenders, waardoor zenders als CNN,
               BBC, BBC World, ZDF en WDR niet meer analoog te ontvangen zijn?
            </text:p>
      <text:h text:outline-level="2" text:style-name="stuktitel">Vraag 3
            </text:h>
      <text:p text:style-name="vraag">Hoe verhoudt dit besluit van Ziggo zich tot het feit dat kabelbedrijven adviezen van programmaraden dienen op te volgen? Hoe
               kan nog worden voldaan aan de wettelijke taak om een pluriform pakket te adviseren als Ziggo belangrijke zenders meent te
               kunnen schrappen?
            </text:p>
      <text:h text:outline-level="2" text:style-name="stuktitel">Vraag 4
            </text:h>
      <text:p text:style-name="vraag">Deelt u de mening dat kijkers van analoge televisie bij Ziggo steeds minder zenders krijgen voor hetzelfde geld? Ligt het
               niet voor de hand om dan ook het tarief te verlagen? Indien u van mening bent dat u niet gaat over het prijsbeleid van Ziggo,
               kan het bedrijf de tarieven dan altijd ongewijzigd laten, zonder dat er voor (analoge) kijkers reële alternatieven zijn?
            </text:p>
      <text:h text:outline-level="2" text:style-name="stuktitel">Vraag 5
            </text:h>
      <text:p text:style-name="vraag">Deelt u de mening dat Ziggo kijkers feitelijk dwingt om over te stappen naar digitale televisie, terwijl nog altijd circa
               40 procent van de kijkers in volle tevredenheid naar analoge televisie kijkt?
            </text:p>
      <text:h text:outline-level="2" text:style-name="stuktitel">Vraag 6
            </text:h>
      <text:p text:style-name="vraag">Kunt u zich voorstellen dat kijkers graag de keuzevrijheid behouden om wel of niet over te stappen naar digitale televisie,
               zeker als daar extra kosten aan verbonden zijn, bijvoorbeeld voor de aanschaf van een set-top box en een smartcard?
            </text:p>
      <text:h text:outline-level="2" text:style-name="stuktitel">Vraag 7
            </text:h>
      <text:p text:style-name="vraag">Waar blijft uw brief over alternatieven voor de programmaraden die de Kamer voor de zomer zou  ontvangen?<text:note text:id="ID-2011Z15573-d29e172" text:note-class="footnote"><text:note-citation text:label="2">2</text:note-citation><text:note-body><text:p> Aanhangsel handelingen, vergaderjaar 2010–2011, nr. 1828. 
               </text:p></text:note-body></text:note>
               
            </text:p>
      <text:h text:outline-level="2" text:style-name="stuktitel">Vraag 8
            </text:h>
      <text:p text:style-name="vraag">Bent u bereid een voorstel te doen voor een onafhankelijke klachteninstantie voor kijkers, zeker wanneer het gaat om kabelbedrijven
               die een monopolie hebben op het (analoge) tv-aanbod in een regio?
            </text:p>
      <text:h text:outline-level="2" text:style-name="stuktitel">Vraag 9
            </text:h>
      <text:p text:style-name="vraag">Is het waar dat abonnees van Ziggo altijd betalen voor analoge televisie, ongeacht of men hier gebruik van maakt of niet?
               Is het niet logisch om gebruikers hiervan te vrijwaren, bijvoorbeeld als men uitsluitend gebruik maakt van internet via Ziggo?
            </text:p>
      <text:h text:outline-level="2" text:style-name="stuktitel">Vraag 10
            </text:h>
      <text:p text:style-name="vraag">Hoe oordeelt u over het feit dat kabelbedrijf Caiway per 2010 het analoge pakket volledig heeft afgeschaft? Is het waar dat
               kijkers hierdoor extra kosten moesten maken voor aanschaf van de decoders en dat tv's zonder decoder waardeloos zijn geworden?
            </text:p>
      <text:h text:outline-level="2" text:style-name="stuktitel">Vraag 11
            </text:h>
      <text:p text:style-name="vraag">Is het waar dat Canal Digitaal onder andere in Groningen geen regionale zenders meer doorgeeft? Hoe rijmt u dit met het feit
               dat regionale zenders altijd beschikbaar moeten zijn als rampenzender?
            </text:p>
      <text:h text:outline-level="2" text:style-name="stuktitel">Vraag 12
            </text:h>
      <text:p text:style-name="vraag">Hoe voorkomt u dat in de toekomst in het digitale pakket de buitenlandse publieke zenders en andere kleine zenders in duurdere
               pluspakketten worden gestopt, terwijl de klanten dat niet willen? Hoe voorkomt u dat straks ook het digitale basispakket wordt
               ingekrompen? Hoe garandeert u dat de pluriformiteit van het digitale basispakket overeind blijft?
            </text:p>
      <text:h text:outline-level="2" text:style-name="stuktitel">Vraag 13
            </text:h>
      <text:p text:style-name="vraag">Bent u bereid kabelbedrijven wettelijk te verplichten hun digitale signaal ongecodeerd (free to cable) door te geven als zij
               zonder meerkosten een digitaal (basis)pakket aanbieden?  Deelt u de mening dat hierdoor belemmeringen voor consumenten om
               over te kunnen stappen afnemen, omdat zij niet gedwongen worden specifieke apparatuur en een smartcard aan te schaffen?
            </text:p>
      <text:h text:outline-level="2" text:style-name="stuktitel">Vraag 14
            </text:h>
      <text:p text:style-name="vraag">Bent u bereid de Consumentenautoriteit te vragen om onderzoek te doen naar de klachten van de analoge abonnees en bovengenoemde
               zak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