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72</text:p>
      <text:p text:style-name="kamervragen">Vragen van de leden 
            Koopmans
            en 
            Haverkamp
            (beiden CDA) aan de staatssecretaris van Economische Zaken, Landbouw en Innovatie over sportcomplexen (ingezonden 15 juli
            2011).
         </text:p>
      <text:h text:outline-level="2" text:style-name="stuktitel">Vraag 1
            </text:h>
      <text:p text:style-name="vraag">Heeft u kennisgenomen van de aanvraag met betrekking tot de ontheffing van de flora- en faunawet voor de aanleg van het prachtige
               sportcomplex Overmeer Zuid in Nederhorst den Berg?
            </text:p>
      <text:h text:outline-level="2" text:style-name="stuktitel">Vraag 2
            </text:h>
      <text:p text:style-name="vraag">Deelt u het belang van een tijdige aanleg van sportvelden voor de voetbalclub VV Nederhorst en haar (jeugd)leden?</text:p>
      <text:h text:outline-level="2" text:style-name="stuktitel">Vraag 3
            </text:h>
      <text:p text:style-name="vraag">Waarom duren handhavingtrajecten en vergunningverleningtrajecten vanuit de Dienst Regelingen inzake de Flora- en Faunawet
               zoals in onderhavig voorbeeld (vanaf half maart) zo lang?
            </text:p>
      <text:h text:outline-level="2" text:style-name="stuktitel">Vraag 4
            </text:h>
      <text:p text:style-name="vraag">Welke maatregelen wilt u nemen om vergunningverlening in zijn algemeenheid en in dit specifieke geval van de voetbalvelden
               te versnellen?
            </text:p>
      <text:h text:outline-level="2" text:style-name="stuktitel">Vraag 5
            </text:h>
      <text:p text:style-name="vraag">Waarom wordt in dit specifieke geval, waarin de gemeente al onderbouwd gekozen heeft voor tal van maatregelen zoals het ophangen
               van nestkastjes voor uiltjes, nog weer verder gezocht door ecologen naar nader te nemen maatregelen?
            </text:p>
      <text:h text:outline-level="2" text:style-name="stuktitel">Vraag 6
            </text:h>
      <text:p text:style-name="vraag">Waarom wordt er door ecologen in dit soort gevallen ook gezocht naar planten- of diersoorten die er hadden kunnen zitten?</text:p>
      <text:h text:outline-level="2" text:style-name="stuktitel">Vraag 7
            </text:h>
      <text:p text:style-name="vraag">Lijkt dit niet op werkverschaffing aan ecologische adviesbureaus? Of op werkverschaffing voor de Dienst Regelingen?</text:p>
      <text:h text:outline-level="2" text:style-name="stuktitel">Vraag 8
            </text:h>
      <text:p text:style-name="vraag">Op welke wijze is de regering bezig om de kosten van deze regelgeving en de daarbij behorende administratieve last conform
               het regeerakkoord te vermind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