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71</text:p>
      <text:p text:style-name="kamervragen">Vragen van het lid 
            Paulus Jansen
            (SP) aan de minister van Economische Zaken, Landbouw en Innovatie over de meettarieven (ingezonden 15 juli 2011).
         </text:p>
      <text:h text:outline-level="2" text:style-name="stuktitel">Vraag 1
            </text:h>
      <text:p text:style-name="vraag">Kan worden aangegeven hoeveel de opbrengsten en kosten in verband met de meterhuur sinds 2001 jaarlijks bedroegen?<text:note text:id="ID-2011Z15571-d29e98" text:note-class="footnote"><text:note-citation text:label="1">1</text:note-citation><text:note-body><text:p> Naar aanleiding van de antwoorden d.d. 7 juli 2011 op eerdere vragen van het lid Paulus Jansen over hetzelfde onderwerp (2011Z12979).
               </text:p></text:note-body></text:note>
               
            </text:p>
      <text:h text:outline-level="2" text:style-name="stuktitel">Vraag 2
            </text:h>
      <text:p text:style-name="vraag">Wat klopt er volgens u niet aan de rekensom van Greenchoice en hoe ziet de rekensom er volgens u dan wél uit?<text:note text:id="ID-2011Z15571-d29e117" text:note-class="footnote"><text:note-citation text:label="2">2</text:note-citation><text:note-body><text:p> Greenchoice gaat uit er van dat per aansluiting per jaar € 15 meer in rekening is gebracht dan de werkelijke kosten, een
                  totale overwinst van € 180 miljoen/jaar; de omvang van de spaarpot zou daarmee in de orde van € 1,5–2 miljard bedragen.
               </text:p></text:note-body></text:note>
               
            </text:p>
      <text:h text:outline-level="2" text:style-name="stuktitel">Vraag 3
            </text:h>
      <text:p text:style-name="vraag">Hoe groot is de spaarpot voor de toekomstige uitrol van slimme meters ultimo 2010?<text:note text:id="ID-2011Z15571-d29e135" text:note-class="footnote"><text:note-citation text:label="3">3</text:note-citation><text:note-body><text:p> Antwoord vraag 1, d.d. 7 juli 2011.</text:p></text:note-body></text:note>
               <text:note text:id="n1" text:note-class="footnote"><text:note-citation text:label="4">4</text:note-citation><text:note-body><text:p>Antwoord vraag 4, d.d. 7 juli 2011.</text:p></text:note-body></text:note></text:p>
      <text:h text:outline-level="2" text:style-name="stuktitel">Vraag 4
            </text:h>
      <text:p text:style-name="vraag">Als de omvang van deze spaarpot kleiner is dan de optelsom van het verschil tussen opbrengsten en kosten over de periode na
               2001, wat is hiervoor dan de verklaring?
            </text:p>
      <text:h text:outline-level="2" text:style-name="stuktitel">Vraag 5
            </text:h>
      <text:p text:style-name="vraag">Indien een deel van de spaarpot is weggelekt naar private partijen die in het verleden verantwoordelijk waren voor de meetdiensten,
               is het dan mogelijk – en zo ja, bent u bereid – om deze oneigenlijk verkregen inkomsten terug te vorderen?
            </text:p>
      <text:h text:outline-level="2" text:style-name="stuktitel">Vraag 6
            </text:h>
      <text:p text:style-name="vraag">Ziet u, nu de uitrol van de slimme meter vertraagd is, een limiet aan de omvang van de spaarpot? Zo ja, welke?</text:p>
      <text:h text:outline-level="2" text:style-name="stuktitel">Vraag 7
            </text:h>
      <text:p text:style-name="vraag">Zijn de netbeheerders verplicht om in hun jaarverslag verantwoording af te leggen over de toevoegingen en onttrekkingen aan
               hun spaarpot?
            </text:p>
      <text:h text:outline-level="2" text:style-name="stuktitel">Vraag 8
            </text:h>
      <text:p text:style-name="vraag">Onderschrijft u de conclusie dat het toezicht op de spaarpot dient te worden aangescherpt en dat bij twijfel over nut en noodzaak
               van zo’n omvangrijke reserve de meettarieven op korte termijn verlaagd dienen te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