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570</text:p>
      <text:p text:style-name="kamervragen">Vragen van het lid 
            Smeets
            (PvdA) aan de staatssecretaris van Infrastructuur en Milieu over de veiligheid van zwembaden (ingezonden 15 juli 2011).
         </text:p>
      <text:h text:outline-level="2" text:style-name="stuktitel">Vraag 1
            </text:h>
      <text:p text:style-name="vraag">Heeft u kennisgenomen van het item «Zwembadroosters leiden tot verwondingen» in EenVandaag d.d. 13 juni 2011?</text:p>
      <text:h text:outline-level="2" text:style-name="stuktitel">Vraag 2
            </text:h>
      <text:p text:style-name="vraag">Zijn er bij u ongevallen bekend met het vacuüm trekken van afzuigsystemen in openbare en semiopenbare zwembaden in Nederland?
               Zo ja, kunt u aangeven over welke aantallen het gaat? Zo neen, bent u bereid om een onderzoek uit te voeren naar ongevallen
               met afzuigsystemen?
            </text:p>
      <text:h text:outline-level="2" text:style-name="stuktitel">Vraag 3
            </text:h>
      <text:p text:style-name="vraag">Hoeveel klachten zijn ingediend over incidenten die hebben plaatsgevonden in zwembaden? Wat was de aard van die klachten en
               hoe zijn de klachten verholpen?
            </text:p>
      <text:h text:outline-level="2" text:style-name="stuktitel">Vraag 4
            </text:h>
      <text:p text:style-name="vraag">Bent u bekend met het Keurmerk Veilig &amp; Schoon dat wordt beheerd door de Stichting Zwembadkeur?</text:p>
      <text:h text:outline-level="2" text:style-name="stuktitel">Vraag 5
            </text:h>
      <text:p text:style-name="vraag">Kent het Keurmerk richtlijnen over de vacuümbeveiliging in zwembaden?</text:p>
      <text:h text:outline-level="2" text:style-name="stuktitel">Vraag 6
            </text:h>
      <text:p text:style-name="vraag">Deelt u de mening dat elk zwembad in Nederland een Keurmerk Veilig &amp; Schoon moet hebben? Zo ja, op welke manier gaat u dit
               stimuleren en onder de aandacht brengen van de zwembadeigenaren? Zo nee, waarom niet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