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69</text:p>
      <text:p text:style-name="kamervragen">Vragen van het lid 
            Timmermans
            (PvdA) aan de minister van Buitenlandse Zaken over Irakese jongeren die tegen het Iraakse regime protesteren (ingezonden 15 juli
            2011).
         </text:p>
      <text:h text:outline-level="2" text:style-name="stuktitel">Vraag 1
            </text:h>
      <text:p text:style-name="vraag">Kent u de berichten over demonstraties van jongeren in Irak die protesteren tegen het Iraakse regime?<text:note text:id="ID-2011Z15569-d29e98" text:note-class="footnote"><text:note-citation text:label="1">1</text:note-citation><text:note-body><text:p> NRC NEXT,  «De Iraakse Lente stuit op oude repressie», 13 juli 2011.</text:p></text:note-body></text:note>
               
            </text:p>
      <text:h text:outline-level="2" text:style-name="stuktitel">Vraag 2
            </text:h>
      <text:p text:style-name="vraag">Deelt u de mening dat bij het onderdrukken van de demonstraties door de Irakese autoriteiten excessief geweld wordt gebruikt?</text:p>
      <text:h text:outline-level="2" text:style-name="stuktitel">Vraag 3
            </text:h>
      <text:p text:style-name="vraag">Deelt u de mening dat het gebrek aan economisch perspectief, de ernstige tekortkomingen op het vlak van mensenrechten, het
               gebrek aan maatregelen tegen corruptie en haperende stroom- en drinkwatervoorzieningen een voedingsbodem kunnen vormen voor
               de protestacties van deze Irakese jongeren?
            </text:p>
      <text:h text:outline-level="2" text:style-name="stuktitel">Vraag 4
            </text:h>
      <text:p text:style-name="vraag">Zo ja, deelt u de mening dat een dialoog op gang gebracht moet worden tussen de Irakese autoriteiten en de betogers om het
               geweld in het land te stoppen?
            </text:p>
      <text:h text:outline-level="2" text:style-name="stuktitel">Vraag 5
            </text:h>
      <text:p text:style-name="vraag">Zo ja, bent u bereid zowel in bilaterale contacten, als via de Europese Unie en de relevante VN instrumenten de Irakese autoriteiten
               hierop in heldere bewoordingen aan te spreken? Indien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