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568</text:p>
      <text:p text:style-name="kamervragen">Vragen van de leden 
            Pechtold
            en 
            Hachchi
            (beiden D66) aan de minister van Buitenlandse Zaken over de door het Israëlische parlement aangenomen «antiboycotwet» (ingezonden
            15 juli 2011).
         </text:p>
      <text:h text:outline-level="2" text:style-name="stuktitel">Vraag 1
            </text:h>
      <text:p text:style-name="vraag">Bent u bekend met de op 11 juli 2011 door de Knesset aangenomen «antiboycotwet»?<text:note text:id="ID-2011Z15568-d29e101" text:note-class="footnote"><text:note-citation text:label="1">1</text:note-citation><text:note-body><text:p>http://www.nrc.nl/nieuws/2011/07/12/vs-israelische-anti-boycotwet-in-strijd-met-fundamentele-rechten/</text:p></text:note-body></text:note>
               
            </text:p>
      <text:h text:outline-level="2" text:style-name="stuktitel">Vraag 2
            </text:h>
      <text:p text:style-name="vraag">Hoe beoordeelt u deze wet?</text:p>
      <text:h text:outline-level="2" text:style-name="stuktitel">Vraag 3
            </text:h>
      <text:p text:style-name="vraag">Deelt u de mening van het Amerikaanse ministerie van Buitenlandse Zaken dat deze wet in strijd is met fundamentele democratische
               rechten?<text:note text:id="ID-2011Z15568-d29e133" text:note-class="footnote"><text:note-citation text:label="2">2</text:note-citation><text:note-body><text:p>idem.</text:p></text:note-body></text:note> Zo nee, waarom niet?
            </text:p>
      <text:h text:outline-level="2" text:style-name="stuktitel">Vraag 4
            </text:h>
      <text:p text:style-name="vraag">Deelt u de mening dat een boycot in een democratische samenleving een legitiem en geweldloos middel is tot verzet en een uiting
               van de vrijheid van meningsuiting? Zo nee, waarom niet?
            </text:p>
      <text:h text:outline-level="2" text:style-name="stuktitel">Vraag 5
            </text:h>
      <text:p text:style-name="vraag">Ziet u aanleiding om – in samenspraak met uw Europese dan wel Amerikaanse collega’s – de Israëlische regering aan te spreken
               op de aanname van deze wet? Zo ja, welke concrete stappen gaat u daartoe ondernemen? Zo nee, waarom niet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