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65</text:p>
      <text:p text:style-name="kamervragen">Vragen van lid 
            De Liefde
            (VVD) aan de staatssecretaris van Onderwijs, Cultuur en Wetenschap over Brim-subsidies (ingezonden 15 juli 2011).
         </text:p>
      <text:h text:outline-level="2" text:style-name="stuktitel">Vraag 1
            </text:h>
      <text:p text:style-name="vraag">Kunt u aangeven hoeveel rijksmonumenten er in iedere CBS-categorie vallen?</text:p>
      <text:h text:outline-level="2" text:style-name="stuktitel">Vraag 2
            </text:h>
      <text:p text:style-name="vraag">Kunt u aangeven hoeveel groene rijksmonumenten er zijn?</text:p>
      <text:h text:outline-level="2" text:style-name="stuktitel">Vraag 3
            </text:h>
      <text:p text:style-name="vraag">Kunt u aangeven hoeveel rijksmonumenten, in iedere CBS-categorie in aanmerking komen voor subsidiëring in het kader van het
               Brim?<text:note text:id="ID-2011Z15565-d29e121" text:note-class="footnote"><text:note-citation text:label="1">1</text:note-citation><text:note-body><text:p> Besluit rijkssubsidiëring instandhouding monumenten.</text:p></text:note-body></text:note>
               
            </text:p>
      <text:h text:outline-level="2" text:style-name="stuktitel">Vraag 4
            </text:h>
      <text:p text:style-name="vraag">Kunt u aangeven hoeveel groene monumenten in aanmerking komen voor subsidiering in het kader van het Brim?</text:p>
      <text:h text:outline-level="2" text:style-name="stuktitel">Vraag 5
            </text:h>
      <text:p text:style-name="vraag">Kunt u aangeven hoeveel rijksmonumenten in iedere CBS-categorie in de jaren 2006 tot en met 2011 daadwerkelijk subsidie in
               het kader van het Brim hebben aangevraagd?
            </text:p>
      <text:h text:outline-level="2" text:style-name="stuktitel">Vraag 6
            </text:h>
      <text:p text:style-name="vraag">Kunt u aangeven hoeveel groene monumenten in de jaren 2010 en 2011 daadwerkelijk subsidie in het kader van het Brim hebben
               aangevraagd?
            </text:p>
      <text:h text:outline-level="2" text:style-name="stuktitel">Vraag 7
            </text:h>
      <text:p text:style-name="vraag">Kunt u aangeven welk bedrag voor iedere CBS categorie met de hierboven gevraagde subsidie gemoeid was?</text:p>
      <text:h text:outline-level="2" text:style-name="stuktitel">Vraag 8
            </text:h>
      <text:p text:style-name="vraag">Kunt u aangeven welk bedrag voor de groene monumenten met de hierboven gevraagde subsidie gemoeid was?</text:p>
      <text:h text:outline-level="2" text:style-name="stuktitel">Vraag 9
            </text:h>
      <text:p text:style-name="vraag">Kunt u aangeven hoeveel subsidie per categorie is toegekend (aantallen zowel als bedragen)?</text:p>
      <text:h text:outline-level="2" text:style-name="stuktitel">Vraag 10
            </text:h>
      <text:p text:style-name="vraag">Kunt u aangeven hoeveel subsidie aan de groene monumenten is toegekend (aantallen zowel als bedragen)?</text:p>
      <text:h text:outline-level="2" text:style-name="stuktitel">Vraag 11
            </text:h>
      <text:p text:style-name="vraag">Kunt u aangeven wat de gevolgen zijn voor de monumenten waarvan de subsidieaanvraag is afgewezen? Betekent dit uitstel van
               onderhoud? Zo ja, wat is daarvan de gevolgschade?
            </text:p>
      <text:h text:outline-level="2" text:style-name="stuktitel">Vraag 12
            </text:h>
      <text:p text:style-name="vraag">Kunt u aangeven wat de (verwachte) onderuitputting van het budget is doordat toegekende subsidies niet volledig worden benut?
               Is het mogelijk daar al een schatting per categorie van te maken?
            </text:p>
      <text:h text:outline-level="2" text:style-name="stuktitel">Vraag 13
            </text:h>
      <text:p text:style-name="vraag">Kunt u aangeven wat per categorie de jaarlijkse instandhoudingbehoefte is?</text:p>
      <text:h text:outline-level="2" text:style-name="stuktitel">Vraag 14
            </text:h>
      <text:p text:style-name="vraag">Kunt u aangeven wat de jaarlijkse instandhoudingbehoefte voor de groene monumenten is?</text:p>
      <text:h text:outline-level="2" text:style-name="stuktitel">Vraag 15
            </text:h>
      <text:p text:style-name="vraag">Kunt u aangeven wat per categorie de restauratiebehoefte is en wat de restauratieachterstand?</text:p>
      <text:h text:outline-level="2" text:style-name="stuktitel">Vraag 16
            </text:h>
      <text:p text:style-name="vraag">Kunt u aangeven wat voor de groene monumenten de restauratiebehoefte is en wat de restauratieachterstand?</text:p>
      <text:h text:outline-level="2" text:style-name="stuktitel">Vraag 17
            </text:h>
      <text:p text:style-name="vraag">Klopt het dat in de toelichting bij het Brim 2011,<text:note text:id="ID-2011Z15565-d29e284" text:note-class="footnote"><text:note-citation text:label="2">2</text:note-citation><text:note-body><text:p> 
                  Staatsblad 708, p. 19.
               </text:p></text:note-body></text:note> staat dat «de totale administratieve lasten voor de burger komen op 15 418 uur en € 208 093 aan kosten»? Komt dit, gelet
               op de 2200 aanvragen in 2011, neer op gemiddeld 7 uur en € 94,59 per aanvraag? Komt deze schatting overeen met de ervaringen
               in het veld? Of wordt met de hier berekende administratieve lasten alleen de fysieke indiening van de aanvraag bedoeld, die
               volgens de regeling van 15 januari tot en met 31 augustus 2011 kan worden ingedi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