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564</text:p>
      <text:p text:style-name="kamervragen">Vragen van de leden 
            Timmermans,
            
            Dikkers
            en 
            Marcouch
            (allen PvdA) aan de minister van Buitenlandse Zaken over anti-homo uitspraken van een Surinaamse parlementslid (ingezonden
            15 juli 2011).
         </text:p>
      <text:h text:outline-level="2" text:style-name="stuktitel">Vraag 1
            </text:h>
      <text:p text:style-name="vraag">Kent u de berichten over anti-homo uitspraken van het Surinaamse parlementslid Asabina die hij heeft gedaan tijdens de begrotingsbehandeling
               in De Nationale Assemblée?<text:note text:id="ID-2011Z15564-d29e104" text:note-class="footnote"><text:note-citation text:label="1">1</text:note-citation><text:note-body><text:p>  Telegraaf, «Homohuwelijk is Europese epidemie», 13 juli 2011.</text:p></text:note-body></text:note>
               
            </text:p>
      <text:h text:outline-level="2" text:style-name="stuktitel">Vraag 2
            </text:h>
      <text:p text:style-name="vraag">Deelt u de mening dat deze anti-homo uitspraken zeer onwenselijk zijn en bovendien de emancipatie van lesbische vrouwen, homoseksuele
               mannen, biseksuelen en transgenders (LHBT’s) in Suriname belemmert?
            </text:p>
      <text:h text:outline-level="2" text:style-name="stuktitel">Vraag 3
            </text:h>
      <text:p text:style-name="vraag">Zo ja, bent u bereid om in EU-verband een gezamenlijke veroordeling van de uitspraken van dit Surinaamse parlementslid te
               bewerkstelligen? Bent u tevens bereid om een duurzame dialoog aan te gaan met de Surinaamse regering over LHBT-rechten? Zo
               nee, waarom niet?
            </text:p>
      <text:h text:outline-level="2" text:style-name="kamervraagopmerking_kop">Toelichting:
            </text:h>
      <text:p text:style-name="kamervraagopmerking">Deze vragen dienen ter aanvulling op eerdere vragen terzake van het lid Van Klaveren (PVV), ingezonden 14 juli 2011 (vraagnummer
               2011Z15540)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