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549</text:p>
      <text:p text:style-name="kamervragen">Vragen van het lid 
            Thieme
            (Partij voor de Dieren) aan de staatssecretaris van Economische Zaken, Landbouw en Innovatie over het doden van vossen met
            vangkooien (ingezonden 14 juli 2011).
         </text:p>
      <text:h text:outline-level="2" text:style-name="stuktitel">Vraag 1
            </text:h>
      <text:p text:style-name="vraag">Kent u het bericht «Een vos gevangen, maar wat dan»?<text:note text:id="ID-2011Z15549-d29e98" text:note-class="footnote"><text:note-citation text:label="1">1</text:note-citation><text:note-body><text:p>http://www.bndestem.nl/regio/zeeland/9062973/Een-vos-gevangen-maar-wat-dan.ece</text:p></text:note-body></text:note>
               
            </text:p>
      <text:h text:outline-level="2" text:style-name="stuktitel">Vraag 2
            </text:h>
      <text:p text:style-name="vraag">Deelt u de mening dat vangkooien niet-selectief zijn en dat naast vossen ook andere dieren het risico lopen in deze vallen
               te belanden? Zo ja, hoe verhoudt dat zich tot de zorgplicht die geldt voor soorten die niet als schadesoort zijn aangemerkt?
               Zo neen, op welke gegevens baseert u dit?
            </text:p>
      <text:h text:outline-level="2" text:style-name="stuktitel">Vraag 3
            </text:h>
      <text:p text:style-name="vraag">Zijn er regels die bepalen hoe vaak een val gecontroleerd moet worden op de aanwezigheid van levende dieren? Zo ja, welke?
               Zo nee, op welke wijze wordt dan gegarandeerd dat in vallen gevangen dieren zo min mogelijk lijden?
            </text:p>
      <text:h text:outline-level="2" text:style-name="stuktitel">Vraag 4
            </text:h>
      <text:p text:style-name="vraag">Onderschrijft u dat het vangen en doden van vossen in de kraam- en zoogtijd niet gewenst is? Zo ja, bent u bereid maatregelen
               te treffen om dit te verbieden? Zo nee, waarom niet?
            </text:p>
      <text:h text:outline-level="2" text:style-name="stuktitel">Vraag 5
            </text:h>
      <text:p text:style-name="vraag">Kunt u uiteenzetten op welke manier de dieren die met een vangkooi worden gevangen, gedood mogen worden? Op welke wettelijke
               regels is dit gebaseerd?
            </text:p>
      <text:h text:outline-level="2" text:style-name="stuktitel">Vraag 6
            </text:h>
      <text:p text:style-name="vraag">Hoe beoordeelt u de uitspraak uit het artikel «Naast de val een diepe put graven en dat beest er in gooien. Dat mag wel»?<text:note text:id="ID-2011Z15549-d29e163" text:note-class="footnote"><text:note-citation text:label="2">2</text:note-citation><text:note-body><text:p>Kamerstuknummer 28 000 XIV, nr. 74.
               </text:p></text:note-body></text:note> Kunt u aangeven hoe toezichthouders wat u betreft met dergelijke oplossingen om zouden moeten gaan?
            </text:p>
      <text:h text:outline-level="2" text:style-name="stuktitel">Vraag 7
            </text:h>
      <text:p text:style-name="vraag">Bent u bereid een verbod in te stellen op het gebruik van niet-selectieve vangmiddelen, zoals de vangkooi? Zo ja, binnen welke
               termij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