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48</text:p>
      <text:p text:style-name="kamervragen">Vragen van de leden 
            Heijnen
            en 
            Timmermans
            (beiden PvdA) aan de ministers van Binnenlandse Zaken en Koninkrijksrelaties en Buitenlandse Zaken over de snelle en zorgvuldige
            administratieve afhandeling van een overlijden in het buitenland (ingezonden 14 juli 2011).
         </text:p>
      <text:h text:outline-level="2" text:style-name="stuktitel">Vraag 1
            </text:h>
      <text:p text:style-name="vraag">Heeft u kennisgenomen van de uitzending op Nederland 1 van «Groeten van Max» van 11 juli 2011 waarin de problemen van mevrouw
               Kars besproken werden met de inschrijving van de overlijdensakte van haar man die in Tunesië is overleden?
            </text:p>
      <text:h text:outline-level="2" text:style-name="stuktitel">Vraag 2
            </text:h>
      <text:p text:style-name="vraag">Welke ondersteuning is door het ministerie van Buitenlandse Zaken en de Nederlandse ambassade in Tunesië verleend bij de legalisatie
               van de overlijdensakte? Wanneer verwacht u dat de legalisatie van de overlijdensakte afgerond wordt?
            </text:p>
      <text:h text:outline-level="2" text:style-name="stuktitel">Vraag 3
            </text:h>
      <text:p text:style-name="vraag">Bent u bereid om, gebaseerd op de gegevens die u nu heeft, de heer Kars onmiddellijk als overleden te registreren? Zo nee,
               waarom niet?
            </text:p>
      <text:h text:outline-level="2" text:style-name="stuktitel">Vraag 4
            </text:h>
      <text:p text:style-name="vraag">Wat zijn de gevolgen voor iemands inschrijving in de burgerlijke stand zolang een overlijdensakte nog niet gelegaliseerd is?
               Welke instanties behandelen de betrokken persoon dan nog als levend?
            </text:p>
      <text:h text:outline-level="2" text:style-name="stuktitel">Vraag 5
            </text:h>
      <text:p text:style-name="vraag">Hoe kan het zijn dat op basis van een buitenlandse overlijdensakte wel een verlof tot begraven of cremeren wordt gegeven,
               maar dat het onmogelijk is om deze in te schrijven in de burgerlijke stand?
            </text:p>
      <text:h text:outline-level="2" text:style-name="stuktitel">Vraag 6
            </text:h>
      <text:p text:style-name="vraag">Hoeveel Nederlanders overlijden jaarlijks in het buitenland? Hoeveel van de buitenlandse overlijdensaktes die hiervoor opgemaakt
               worden, moeten gelegaliseerd worden? In hoeveel gevallen duurt dit proces van legalisatie langer dan drie maanden?
            </text:p>
      <text:h text:outline-level="2" text:style-name="stuktitel">Vraag 7
            </text:h>
      <text:p text:style-name="vraag">Is de minister van Binnenlandse Zaken en Koninkrijksrelaties bereid om de mogelijkheden te onderzoeken een buitenlandse overlijdensakte,
               die geen kennelijke twijfel oproept, voorlopig in te schrijven en rechtskracht te verlenen terwijl het ministerie van Buitenlandse
               Zaken werkt aan de benodigde legalisatie? Zo ja, wanneer kunt u de Kamer hierover nader informer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