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7</text:p>
      <text:p text:style-name="kamervragen">Vragen van het lid 
            Dijksma
            (PvdA) aan de staatssecretaris van Infrastructuur en Milieu en de minister van Financiën over de positie van KLM binnen Air
            France-KLM (ingezonden 14 juli 2011).
         </text:p>
      <text:h text:outline-level="2" text:style-name="stuktitel">Vraag 1
            </text:h>
      <text:p text:style-name="vraag">Bent u op de hoogte van de berichtgeving over de herstructurering binnen Air France-KLM?<text:note text:id="ID-2011Z15547-d29e98" text:note-class="footnote"><text:note-citation text:label="1">1</text:note-citation><text:note-body><text:p> Elsevier, «KLM wordt dochtermaatschappij onder Franse directie», 11 juli 2011.</text:p></text:note-body></text:note>
               
            </text:p>
      <text:h text:outline-level="2" text:style-name="stuktitel">Vraag 2
            </text:h>
      <text:p text:style-name="vraag">Is het waar dat er een hele nieuwe toplaag in het bedrijf komt? Hoe gaat deze toplaag er uit zien? Hoe zal de verdeling zijn
               tussen bestuurders afkomstig van KLM en Air France?
            </text:p>
      <text:h text:outline-level="2" text:style-name="stuktitel">Vraag 3
            </text:h>
      <text:p text:style-name="vraag">Is het waar dat de algemeen directeur van KLM zal moeten rapporteren aan de, door Fransen gedomineerde, holding? Zo nee, hoe
               gaat de nieuwe structuur er dan uitzien?
            </text:p>
      <text:h text:outline-level="2" text:style-name="stuktitel">Vraag 4
            </text:h>
      <text:p text:style-name="vraag">Is het waar dat de nieuwe toplaag een veel zwaardere rol zal krijgen dan nu, en zal gaan over de financiën, ICT, inkomsten,
               allianties, aankopen, communicatie en het buitenlands beleid? Zo nee, waar zal de holding wel over gaan?
            </text:p>
      <text:h text:outline-level="2" text:style-name="stuktitel">Vraag 5
            </text:h>
      <text:p text:style-name="vraag">Welke garanties heeft u dat KLM de home carrier blijft op Schiphol? Tot wanneer gelden deze garanties?</text:p>
      <text:h text:outline-level="2" text:style-name="stuktitel">Vraag 6
            </text:h>
      <text:p text:style-name="vraag">Hoeveel procent van de aandelen heeft de Staat in KLM? Heeft de Staat nog steeds het recht om het aandelenpercentage tijdelijk
               uit te breiden tot meer dan 50%? Bent u bereid om dit middel in te zetten als het Nederlandse publieke belang dit noodzakelijk
               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