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45</text:p>
      <text:p text:style-name="kamervragen">Vragen van de leden 
            Eijsink
            en 
            Timmermans
            (beiden PvdA) aan de minister van Defensie over de artikelen «Kerntaak infanterist is vechten» en «Officieren: we waren te
            passief. Nederland heeft militaire kansen laten liggen in Uruzgan» (ingezonden 14 juli 2011).
         </text:p>
      <text:h text:outline-level="2" text:style-name="stuktitel">Vraag 1
            </text:h>
      <text:p text:style-name="vraag">Bent u bekend met de artikelen «Officieren: we waren te passief Nederland heeft militaire kansen laten liggen in Uruzgan»
               en «Kerntaak infanterist is vechten»?<text:note text:id="ID-2011Z15545-d29e101" text:note-class="footnote"><text:note-citation text:label="1">1</text:note-citation><text:note-body><text:p>Volkskrant 13 juli 2011.</text:p></text:note-body></text:note>
               
            </text:p>
      <text:h text:outline-level="2" text:style-name="stuktitel">Vraag 2
            </text:h>
      <text:p text:style-name="vraag">Bent u van mening dat de voorgestelde terugkeer naar het militaire vak (focus op gevechtstaken) botst met de 3D benadering?
               Zo ja, kunt u uiteenzetten hoe het Nederlandse beleid ten aanzien van de 3D benadering zal veranderen? Zo nee, waarom is dit
               niet het geval?
            </text:p>
      <text:h text:outline-level="2" text:style-name="stuktitel">Vraag 3
            </text:h>
      <text:p text:style-name="vraag">Onderschrijft u de mening van de Vereniging van Infanterie Officieren (VIO) dat er in Uruzgan militaire kansen zijn blijven
               liggen doordat er te passief opgetreden is? Zo ja, om welke kansen gaat het?
            </text:p>
      <text:h text:outline-level="2" text:style-name="stuktitel">Vraag 4
            </text:h>
      <text:p text:style-name="vraag">Heeft de krijgsmacht in Afghanistan gebruik gemaakt van opdracht gericht leiderschap of heeft een verschuiving plaatsgevonden
               naar restrictief leiderschap?
            </text:p>
      <text:h text:outline-level="2" text:style-name="stuktitel">Vraag 5
            </text:h>
      <text:p text:style-name="vraag">Klopt het dat de Australische commandant toentertijd in de samenwerking met de Nederlandse commandant heeft aangegeven dat
               een offensiever optreden nodig was ten einde tot resultaten te komen?
            </text:p>
      <text:h text:outline-level="2" text:style-name="stuktitel">Vraag 6
            </text:h>
      <text:p text:style-name="vraag">Klopt het dat de Australische special forces niet onder de Nederlandse commandostructuur zijn geplaatst vanwege de eerder
               genoemde restrictieve houding van de Nederlanders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