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44</text:p>
      <text:p text:style-name="kamervragen">Vragen van het lid 
            Gerbrands
            (PVV) aan de staatssecretaris van Economische Zaken, Landbouw en Innovatie over het verband tussen fosfaat en de visstand
            in de Noordzee (ingezonden 14 juli 2011).
         </text:p>
      <text:h text:outline-level="2" text:style-name="stuktitel">Vraag 1
            </text:h>
      <text:p text:style-name="vraag">Bent u bekend met de vraag bij het schriftelijk overleg Visserij over het verband tussen fosfaat en de visstand, waarbij u
               stelde dat dit niet aantoonbaar onderzocht is?<text:note text:id="ID-2011Z15544-d29e96" text:note-class="footnote"><text:note-citation text:label="1">1</text:note-citation><text:note-body><text:p>Inbreng verslag van een schriftelijk overleg inzake de economische situatie visserij van 29 juni 2011 (2011Z14744).
               </text:p></text:note-body></text:note>
               
            </text:p>
      <text:h text:outline-level="2" text:style-name="stuktitel">Vraag 2
            </text:h>
      <text:p text:style-name="vraag">Hoe verhoudt deze verklaring zich tot het rapport «Invloed van stikstof en fosfor op de visstand in de Noordzee», opgesteld
               door de vakgroep Mariene Ecologie van de Universiteit van Groningen (1997), waarin het verband tussen de toenemende afvoer
               van opgelost fosfaat naar het kustwater in 1961–1981 en de enorme toename van de productie van vis, schaal- en schelpdieren
               in dezelfde periode door deze studie worden bevestigd?<text:note text:id="ID-2011Z15544-d29e117" text:note-class="footnote"><text:note-citation text:label="2">2</text:note-citation><text:note-body><text:p>Invloed van stikstof en fosfor op de visstand in de Noordzee: literatuurstudie. Wur Library: 949375.</text:p></text:note-body></text:note>
               
            </text:p>
      <text:h text:outline-level="2" text:style-name="stuktitel">Vraag 3
            </text:h>
      <text:p text:style-name="vraag">Deelt u de mening dat het aanwijzen van vissers als reden voor het teruglopen van de visstand in de Noordzee onjuist en onredelijk
               is, daar het aantal vissers en het totaal aantal ton vis dat wordt opgevist juist alleen maar is afgenomen? Zo ja, bent u
               met ons van mening dat een afgenomen fosfaatdump de grootste boosdoener is?
            </text:p>
      <text:h text:outline-level="2" text:style-name="stuktitel">Vraag 4
            </text:h>
      <text:p text:style-name="vraag">Bent u bekend met de gevolgen voor de trekvogels bij het teruglopen van de visstand naar aanleiding van deze vermindering
               van fosfaat en de verplichting die Nederland internationaal gezien heeft om deze te beschermen?
            </text:p>
      <text:h text:outline-level="2" text:style-name="stuktitel">Vraag 5
            </text:h>
      <text:p text:style-name="vraag">Bent u met het oog op de economische situatie waar onze vissers zich in verkeren bereid om op basis van lectuur als «Eutrophication
               of the North Sea continental zone, a blessing in disguise» en het rapport «Invloed van stikstof en fosfor op de visstand in
               de Noordzee», waarin het verband tussen fosfaat en het teruglopen van de visstand aangetoond wordt, het water (op kleine schaal)
               met fosfaat te bemesten? Zo nee, waarom niet?<text:note text:id="ID-2011Z15544-d29e157" text:note-class="footnote"><text:note-citation text:label="3">3</text:note-citation><text:note-body><text:p>Eutrophication of the North Sea continental zone: a blessing in disguise. Wur Library: 541965 (Documentatiebestand Land, Bodem
                  en Water).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