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543</text:p>
      <text:p text:style-name="kamervragen">Vragen van het lid 
            Thieme
            (Partij voor de Dieren) aan de staatssecretaris van Economische Zaken, Landbouw en Innovatie en de minister van Infrastructuur
            en Milieu over de illegale dump van Nederlandse mest in Duitsland (ingezonden 14 juli 2011).
         </text:p>
      <text:h text:outline-level="2" text:style-name="stuktitel">Vraag 1
            </text:h>
      <text:p text:style-name="vraag">Kent u het bericht «bang voor mestoverschot»?<text:note text:id="ID-2011Z15543-d29e98" text:note-class="footnote"><text:note-citation text:label="1">1</text:note-citation><text:note-body><text:p> De Twentse Courant Tubantia, Achterhoek Editie 13 juli 2011 pg 9 (en vervolg op); http://www.tctubantia.nl/regio/achterhoek/</text:p></text:note-body></text:note>
               
            </text:p>
      <text:h text:outline-level="2" text:style-name="stuktitel">Vraag 2
            </text:h>
      <text:p text:style-name="vraag">Is het waar dat de opnamebereidheid van Duitsland om Nederlandse mest af te nemen taant, waardoor de kans op een onverwerkbaar
               groot Nederlands mestoverschot toeneemt?
            </text:p>
      <text:h text:outline-level="2" text:style-name="stuktitel">Vraag 3
            </text:h>
      <text:p text:style-name="vraag">Kunt u aangeven hoe groot de totale Nederlandse mestproductie was in 2009 en 2010 uitgesplitst per veehouderijtak?</text:p>
      <text:h text:outline-level="2" text:style-name="stuktitel">Vraag 4
            </text:h>
      <text:p text:style-name="vraag">Kunt u aangeven hoeveel er van die mest er in 2009 en 2010 naar het buitenland is geëxporteerd en kunt u dit uitsplitsen naar
               land?
            </text:p>
      <text:h text:outline-level="2" text:style-name="stuktitel">Vraag 5
            </text:h>
      <text:p text:style-name="vraag">Vindt u de mestproductie van de Nederlandse veehouderij, omgeslagen per Nederlandse burger, van een acceptabel niveau?</text:p>
      <text:h text:outline-level="2" text:style-name="stuktitel">Vraag 6
            </text:h>
      <text:p text:style-name="vraag">Hoe beoordeelt u in dit verband de uitspraken van oud-minister Veerman die bij zijn afscheid stelde «het systeem is vastgelopen,
               we importeren veevoer, we exporteren varkens en de rommel houden we hier»? Strookt deze uitspraak met het standpunt van de
               Nederlandse regering?
            </text:p>
      <text:h text:outline-level="2" text:style-name="stuktitel">Vraag 7
            </text:h>
      <text:p text:style-name="vraag">Kunt u aangeven, in termen van verwerking, natuurdruk en milieudruk, wat de uitgaven van de Nederlandse overheid zijn van
               deze externaliteiten van de veehouderij, uitgesplitst naar veehouderijtak. Zo neen, bent u bereid onafhankelijk onderzoek
               te doen naar deze door de veehouderij veroorzaakte kosten?
            </text:p>
      <text:h text:outline-level="2" text:style-name="stuktitel">Vraag 8
            </text:h>
      <text:p text:style-name="vraag">Nu is gebleken dat een jonge mestmakelaar tussen zijn 11e en 16e jaar zodanig veel wetsovertredingen kon begaan in de mestverwerking
               dat hem boetes van in totaal een miljoen euro werden opgelegd, kunt u aangeven wat sindsdien gedaan is in toezicht en handhaving
               om grootschalige ontduiking van mestwetgeving te voorkomen? Met welk resultaat?
            </text:p>
      <text:h text:outline-level="2" text:style-name="stuktitel">Vraag 9
            </text:h>
      <text:p text:style-name="vraag">Bent u bereid een mestbelasting te overwegen om de externe kosten van de veehouderij aan de bron te compenseren? Zo ja, op
               welke termijn en op welke wijze? Zo neen, waarom niet?
            </text:p>
      <text:h text:outline-level="2" text:style-name="stuktitel">Vraag 10
            </text:h>
      <text:p text:style-name="vraag">Is het waar dat de grote populatie ganzen in ons land samenhangt met de grote mestproductie in de veehouderij en de eiwitrijkheid
               van het gras op Nederlandse graslanden? Zo neen, op welke gronden verschilt u van inzicht met ganzenonderzoeker Kleijn van
               Alterra<text:note text:id="ID-2011Z15543-d29e206" text:note-class="footnote"><text:note-citation text:label="2">2</text:note-citation><text:note-body><text:p> http://www.trouw.nl/tr/nl/4332/Groen/article/detail/1861090/2011/03/16/In-Nederland-is-het-gras-het-groenst.dhtml&gt;</text:p></text:note-body></text:note> op dit punt?
            </text:p>
      <text:h text:outline-level="2" text:style-name="stuktitel">Vraag 11
            </text:h>
      <text:p text:style-name="vraag">Kunt u aangeven welke maatregelen er genomen worden om het illegaal uitrijden van Nederlandse mest in binnen- en buitenland
               te voorkomen?
            </text:p>
      <text:h text:outline-level="2" text:style-name="stuktitel">Vraag 12
            </text:h>
      <text:p text:style-name="vraag">Kunt u aangeven volgens welk tijdpad een drastische teruggang van de Nederlandse mestproductie bereikt zou kunnen worden vanuit
               uw beleidsperspectie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