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42</text:p>
      <text:p text:style-name="kamervragen">Vragen van het lid 
            Koşer Kaya
            (D66) aan de minister van Sociale Zaken en Werkgelegenheid over uitblijven van beloofde werklozen voor de tuinbouw (ingezonden
            14 juli 2011).
         </text:p>
      <text:h text:outline-level="2" text:style-name="stuktitel">Vraag 1
            </text:h>
      <text:p text:style-name="vraag">Wat is uw reactie op de berichten «Tuinbouw wacht nog op beloofde werklozen»<text:note text:id="ID-2011Z15542-d29e98" text:note-class="footnote"><text:note-citation text:label="1">1</text:note-citation><text:note-body><text:p> www.nu.nl, 11 juli 2011.</text:p></text:note-body></text:note> en «Geen succes met personeel via UWV»?<text:note text:id="ID-2011Z15542-d29e106" text:note-class="footnote"><text:note-citation text:label="2">2</text:note-citation><text:note-body><text:p> Volkskrant, 12 juli 2011.</text:p></text:note-body></text:note>
               <text:note text:id="ID-2011Z15542-d29e113" text:note-class="footnote"><text:note-citation text:label="3">3</text:note-citation><text:note-body><text:p>UWV: Uitvoeringsorgaan werknemersverzekeringen.</text:p></text:note-body></text:note>
               
            </text:p>
      <text:h text:outline-level="2" text:style-name="stuktitel">Vraag 2
            </text:h>
      <text:p text:style-name="vraag">Hoeveel werklozen zijn er sinds het strengere afgiftebeleid van tewerkstellingsvergunningen geplaatst in de tuinbouwsector?
               Hoe duurzaam zijn deze plaatsingen? Hoe verhoudt hun productiviteit zich tot die van de ervaren Roemenen en Bulgaren?
            </text:p>
      <text:h text:outline-level="2" text:style-name="stuktitel">Vraag 3
            </text:h>
      <text:p text:style-name="vraag">Wat is uw reactie op de kritiek van de Zuidelijke Land- en Tuinbouworganisatie (ZLTO) dat zij via uitzendbureaus niet voldoende
               geschikte werknemers kunnen vinden? Heeft u cijfers over het aantal mensen dat uitzendbureaus kunnen leveren?
            </text:p>
      <text:h text:outline-level="2" text:style-name="stuktitel">Vraag 4
            </text:h>
      <text:p text:style-name="vraag">Wat zijn de economische consequenties van deze protectionistische maatregel als er niet tijdig geschikt personeel gevonden
               kan worden? Bent u ook van mening dat uw beleidswijziging geen financiële strop mag zijn voor deze ondernemers?
            </text:p>
      <text:h text:outline-level="2" text:style-name="stuktitel">Vraag 5
            </text:h>
      <text:p text:style-name="vraag">Houdt u de gevolgen van het strengere afgiftebeleid van tewerkstellingsvergunningen in de gaten? Kunt u de Kamer hierover
               regelmatig op de hoogte 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