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541</text:p>
      <text:p text:style-name="kamervragen">Vragen van de leden 
            Omtzigt
            en 
            Van de Werf
            (beiden CDA) aan de staatssecretaris van Financiën over muziekverenigingen, die massaal hun ANBI-status kwijtraken (ingezonden
            14 juli 2011).
         </text:p>
      <text:h text:outline-level="2" text:style-name="stuktitel">Vraag 1
            </text:h>
      <text:p text:style-name="vraag">Herinnert u zich uw uitspraak in de Eerste Kamer op 21 december 2010 dat: «Het is expliciet niet de bedoeling van het kabinet
               om de particuliere vrijgevigheid ten aanzien van verenigingen, zoals sport-, muziek- of toneelverenigingen, minder te stimuleren
               dan thans het geval is»?<text:note text:id="ID-2011Z15541-d29e101" text:note-class="footnote"><text:note-citation text:label="1">1</text:note-citation><text:note-body><text:p>Handelingen I 2010/11, nr.13.
               </text:p></text:note-body></text:note>
               
            </text:p>
      <text:h text:outline-level="2" text:style-name="stuktitel">Vraag 2
            </text:h>
      <text:p text:style-name="vraag">Herinnert u zich de toezegging van uw ambtsvoorganger dat een muziekvereniging die buiten de eigen ledenkring veel naar buiten
               treedt, naar alle waarschijnlijkheid kwalificeert als ANBI (debat in de Eerste Kamer op 15 december 2009)?<text:note text:id="ID-2011Z15541-d29e120" text:note-class="footnote"><text:note-citation text:label="2">2</text:note-citation><text:note-body><text:p>ANBI-Algemeen nut Beogende Instelling.</text:p></text:note-body></text:note>
               
            </text:p>
      <text:h text:outline-level="2" text:style-name="stuktitel">Vraag 3
            </text:h>
      <text:p text:style-name="vraag">Hoeveel muziekverenigingen (inclusief zang, harmonie) zijn dit jaar hun ANBI-status kwijtgeraakt omdat de Belastingdienst/Den
               Bosch hen opnieuw getoetst heeft per 1 juli 2011?
            </text:p>
      <text:h text:outline-level="2" text:style-name="stuktitel">Vraag 4
            </text:h>
      <text:p text:style-name="vraag">Deelt u de mening dat wanneer bijvoorbeeld een harmonie zijn ANBI-status kwijtraakt, de gift van donateurs niet meer aftrekbaar
               is en dus de particuliere vrijgevigheid minder gestimuleerd wordt?
            </text:p>
      <text:h text:outline-level="2" text:style-name="stuktitel">Vraag 5
            </text:h>
      <text:p text:style-name="vraag">Klopt het dat alle symfonieorkesten uit de basisinfrastructuur de ANBI-status hebben<text:note text:id="ID-2011Z15541-d29e162" text:note-class="footnote"><text:note-citation text:label="3">3</text:note-citation><text:note-body><text:p>ANBI-register.</text:p></text:note-body></text:note> en dat de voorwaarden voor hen versoepeld worden?<text:note text:id="ID-2011Z15541-d29e172" text:note-class="footnote"><text:note-citation text:label="4">4</text:note-citation><text:note-body><text:p>brief over de geefwet van 21 juni jl.</text:p></text:note-body></text:note>
               
            </text:p>
      <text:h text:outline-level="2" text:style-name="stuktitel">Vraag 6
            </text:h>
      <text:p text:style-name="vraag">Welke redenen zijn er om de ANBI-status wel toe te kennen aan de bij vraag 5 genoemde orkesten en deze status bij andere muziekverenigingen
               massaal in te trekken?
            </text:p>
      <text:h text:outline-level="2" text:style-name="stuktitel">Vraag 7
            </text:h>
      <text:p text:style-name="vraag">Bent u bereid om de toezeggingen genoemd onder 1. en 2. na te komen?</text:p>
      <text:h text:outline-level="2" text:style-name="stuktitel">Vraag 8
            </text:h>
      <text:p text:style-name="vraag">Bent u bereid om het kader, dat bijvoorbeeld gepubliceerd is op www.knfm.nl, met 12 omstandigheden als leidend te zien bij de toekenning bij de ANBI-status en alle beslissingen over het
               intrekken van de ANBI-status onmiddellijk terug te draaien?
            </text:p>
      <text:h text:outline-level="2" text:style-name="stuktitel">Vraag 9
            </text:h>
      <text:p text:style-name="vraag">Bent u bereid om middels horizontaal toezicht de muziekkoepels in de gelegenheid te stellen de ANBI-status aan te laten vrag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