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0</text:p>
      <text:p text:style-name="kamervragen">Vragen van de leden 
            Van Klaveren
            en 
            Bontes
            (beiden PVV) aan de ministers van Onderwijs, Cultuur en Wetenschap en van Buitenlandse Zaken over de belachelijke uitlatingen
            van een Surinaams parlementslid over het homohuwelijk en zijn oproep tot geweld (ingezonden 14 juli 2011).
         </text:p>
      <text:h text:outline-level="2" text:style-name="stuktitel">Vraag 1
            </text:h>
      <text:p text:style-name="vraag">Bent u bekend met de artikelen «Homohuwelijk is Europese epidemie»<text:note text:id="ID-2011Z15540-d29e101" text:note-class="footnote"><text:note-citation text:label="1">1</text:note-citation><text:note-body><text:p> Telegraaf, 13 juli 2011.</text:p></text:note-body></text:note> en «Parlementslid: homoseksualiteit met wortel en tak uitroeien»?<text:note text:id="ID-2011Z15540-d29e109" text:note-class="footnote"><text:note-citation text:label="2">2</text:note-citation><text:note-body><text:p> Radio Nederland Wereldomroep, 13 juli 2011.</text:p></text:note-body></text:note>
               
            </text:p>
      <text:h text:outline-level="2" text:style-name="stuktitel">Vraag 2
            </text:h>
      <text:p text:style-name="vraag">Deelt u de visie dat het bestempelen van het homohuwelijk als een Europese epidemie, getuigt van een «derdewereldlandmentaliteit»
               van het betreffende parlementslid? Zo nee, waarom niet?
            </text:p>
      <text:h text:outline-level="2" text:style-name="stuktitel">Vraag 3
            </text:h>
      <text:p text:style-name="vraag">Kunt u aangeven in hoeverre het parlementslid heeft gesproken namens de Surinaamse  regeringscoalitie en als dit het geval
               is, welke gevolgen dit heeft voor de relatie tussen Nederland en Suriname?
            </text:p>
      <text:h text:outline-level="2" text:style-name="stuktitel">Vraag 4
            </text:h>
      <text:p text:style-name="vraag">Klopt het dat het betreffende parlementslid eveneens heeft gesteld dat homoseksualiteit met wortel en tak uitgeroeid moet
               worden en dat hij een antihomobeleid wenst? Zo ja, op welke wijze zal de Nederlandse regering deze oproep tot geweld veroor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