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539</text:p>
      <text:p text:style-name="kamervragen">Vragen van het lid 
            Schouw
            (D66) aan de staatssecretaris van Veiligheid en Justitie over het bericht dat in Rotterdam een gezichtsscanner is geïnstalleerd
            bij een juwelier (ingezonden 14 juli 2011).
         </text:p>
      <text:h text:outline-level="2" text:style-name="stuktitel">Vraag 1
            </text:h>
      <text:p text:style-name="vraag">Bent u bekend met het bericht «Gezichtsscanner herkent je feilloos»?<text:note text:id="ID-2011Z15539-d29e98" text:note-class="footnote"><text:note-citation text:label="1">1</text:note-citation><text:note-body><text:p> De Volkskrant, «Gezichtsscanner herkent je feilloos», 13 juli 2011.</text:p></text:note-body></text:note>
               
            </text:p>
      <text:h text:outline-level="2" text:style-name="stuktitel">Vraag 2
            </text:h>
      <text:p text:style-name="vraag">Hoe beoordeelt u de installatie van een gezichtsscanner bij een juwelier in Rotterdam?</text:p>
      <text:h text:outline-level="2" text:style-name="stuktitel">Vraag 3
            </text:h>
      <text:p text:style-name="vraag">Wie hebben op welke wijze inzicht in de door de camera geregistreerde gegevens?</text:p>
      <text:h text:outline-level="2" text:style-name="stuktitel">Vraag 4
            </text:h>
      <text:p text:style-name="vraag">Zijn de geregistreerde biometrische gegevens van zowel de camera als de politiedatabase voldoende beschermd? Waaruit blijkt
               dat?
            </text:p>
      <text:h text:outline-level="2" text:style-name="stuktitel">Vraag 5
            </text:h>
      <text:p text:style-name="vraag">Bent u van mening dat de privacy van het winkelend publiek voldoende is gewaarborgd? Zo ja, waarom? Zo nee, bent u van plan
               stappen te ondernemen om de privacy te beschermen?
            </text:p>
      <text:h text:outline-level="2" text:style-name="stuktitel">Vraag 6
            </text:h>
      <text:p text:style-name="vraag">Is materiaal van de gezichtsscan bruikbaar als bewijsmateriaal in de rechtszaal? Zo ja, op welke gronden? Zo nee, bent u van
               plan wetgeving op dit terrein te introducer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